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5 bomen op de locatie Vredelaan 3, 1251GC te Laren, ingekomen 26 november 2024 (zaaknummer OMG 2024-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5 bomen op de locatie Vredelaan 3, 1251G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51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5 bomen op de locatie Vredelaan 3, 1251GC te Laren, ingekomen 26 november 2024 (zaaknummer OMG 2024-0479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12</meta:user-defined>
    <meta:user-defined meta:name="OVERHEIDop.GmbID/DC.identifier">gmb-2024-517512</meta:user-defined>
    <meta:user-defined meta:name="OVERHEIDop.versieInformatie"/>
  </office:meta>
</office:document-meta>
</file>