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onger Wetering 2, 3958MD Amerongen, Evenementenvergunning in de periode van 15 juli 2024 tot en met 18 juli 2024 ten behoeve van de speelweek (RX2024-00000214, 3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onger Wetering 2, 3958MD Amerongen, Evenementenvergunning in de periode van 15 juli 2024 tot en met 18 juli 2024 ten behoeve van de speelweek (RX2024-00000214, 30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75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214</meta:user-defined>
    <meta:user-defined meta:name="DCTERMS.abstract">Ameronger Wetering 2, 3958MD Amerongen, Evenementenvergunning in de periode van 15 juli 2024 tot en met 18 juli 2024 ten behoeve van de speelweek (RX2024-00000214, 30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onger Wetering 2, 3958MD Amerongen, Evenementenvergunning in de periode van 15 juli 2024 tot en met 18 juli 2024 ten behoeve van de speelweek (RX2024-00000214, 30 januari 202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51</meta:user-defined>
    <meta:user-defined meta:name="OVERHEIDop.GmbID/DC.identifier">gmb-2024-51751</meta:user-defined>
    <meta:user-defined meta:name="OVERHEIDop.versieInformatie"/>
  </office:meta>
</office:document-meta>
</file>