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Van Vollenhovenlaan 227, 3527JE Utrecht, GU-Z2024-0033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Vollenhovenlaan 227, 3527JE Utrecht</text:p>
            <text:p text:style-name="common-al">GU-Z2024-0033615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50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3615</meta:user-defined>
    <meta:user-defined meta:name="DCTERMS.abstract">Verleende vergunning voor koopwoning niet zelf gebruiken - opkoopbescherming , Van Vollenhovenlaan 227, 3527JE Utrecht, GU-Z2024-003361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Van Vollenhovenlaan 227, 3527JE Utrecht, GU-Z2024-0033615</meta:user-defined>
    <meta:user-defined meta:name="OVERHEIDop.datumEindeReactietermijn">2025-01-17</meta:user-defined>
    <meta:user-defined meta:name="OVERHEIDop.terinzageleggingBG">https://jeleefomgeving.nl/inzien/002220647/0ea33baf-b3b3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9</meta:user-defined>
    <meta:user-defined meta:name="OVERHEIDop.GmbID/DC.identifier">gmb-2024-517509</meta:user-defined>
    <meta:user-defined meta:name="OVERHEIDop.versieInformatie"/>
  </office:meta>
</office:document-meta>
</file>