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uizerweg 8, 1261AW te Blaricum, het wijzigen van bestaande handelsreclame (zaaknummer OMG 2024-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bestaande handelsreclame op de locatie Huizerweg 8, 1261AW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6 december 2024 besloten de beslistermijn op de aanvraag te verlengen met een termijn van maximaal zes weken.</text:p>
            <text:p text:style-name="common-al">Waarschijnlijk neemt de gemeente uiterlijk 27 december 2024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750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uizerweg 8, 1261AW te Blaricum, het wijzigen van bestaande handelsreclame (zaaknummer OMG 2024-0345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08</meta:user-defined>
    <meta:user-defined meta:name="OVERHEIDop.GmbID/DC.identifier">gmb-2024-517508</meta:user-defined>
    <meta:user-defined meta:name="OVERHEIDop.versieInformatie"/>
  </office:meta>
</office:document-meta>
</file>