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jziging van de exploitatievergunning (leidinggevenden) aan Langendijk 2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:</text:p>
            <text:p text:style-name="common-al">
            <text:span text:style-name="nadrukvet">Langendijk 22, 4201 CH</text:span> (verzonden 4/12 ’24)</text:p>
            <text:p text:style-name="common-al">Wijziging exploitatievergunning (leidinggevenden) van de openbare inrichting gevestigd aan de Langendijk 22 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750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0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0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wijziging van de exploitatievergunning (leidinggevenden) aan Langendijk 22 te Gorinche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05</meta:user-defined>
    <meta:user-defined meta:name="OVERHEIDop.GmbID/DC.identifier">gmb-2024-517505</meta:user-defined>
    <meta:user-defined meta:name="OVERHEIDop.versieInformatie"/>
  </office:meta>
</office:document-meta>
</file>