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sbesluit RVV 1990 toezichthouders Klachtenteam West OMWB gemeente Moerdijk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Moerdijk, ieder voor zover het hun bevoegdheid betreft;</text:p>
            <text:p text:style-name="al"/>
            <text:p text:style-name="al">Overwegende dat:</text:p>
            <text:list text:style-name="id1-3-2-1-1-4">
              <text:list-item text:style-override="id1-3-2-1-1-4-1">
                <text:number>•</text:number>
                <text:p text:style-name="al">het wenselijk is dat de in mandaat door de directeur van de OMWB aangewezen toezichthouders van het Klachtenteam West van de OMWB effectief hun aangewezen toezichthoudende taken uit kunnen oefenen, waar mogelijk en noodzakelijk in strijd met geldende verkeersregels.</text:p>
              </text:list-item>
            </text:list>
            <text:p text:style-name="al">Gelet op: </text:p>
            <text:list text:style-name="id1-3-2-1-1-6">
              <text:list-item text:style-override="id1-3-2-1-1-6-1">
                <text:number>•</text:number>
                <text:p text:style-name="al">het Mandaatbesluit Omgevingsdienst Midden- en West-Brabant 2024 gemeente Moerdijk, d.d 19 december 2023 en de daarin vermelde toezichthoudende bevoegdheden;</text:p>
              </text:list-item>
              <text:list-item text:style-override="id1-3-2-1-1-6-2">
                <text:number>•</text:number>
                <text:p text:style-name="al">artikel 5:11 tot en met 5:20 van de Algemene wet bestuursrecht;</text:p>
              </text:list-item>
              <text:list-item text:style-override="id1-3-2-1-1-6-3">
                <text:number>•</text:number>
                <text:p text:style-name="al">artikel 87 RVV 1990: </text:p>
              </text:list-item>
            </text:list>
            <text:p text:style-name="al">BESLUITEN</text:p>
            <text:p text:style-name="al"/>
            <text:p text:style-name="al">vast te stellen het Ontheffingsbesluit RVV 1990 toezichthouders Klachtenteam West OMWB gemeente Moerd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aanwijzingsbesluit wordt met de volgende begrippen bedoeld:</text:p>
              <text:list text:style-name="id1-3-2-2-1-2-3">
                <text:list-item text:style-override="id1-3-2-2-1-2-3-1">
                  <text:number>a)</text:number>
                  <text:p text:style-name="al">
                  <text:span text:style-name="nadrukvet">Directeur OMWB</text:span>: de directeur van de Omgevingsdienst, bedoeld in artikel 26 van de Gemeenschappelijke regeling Omgevingsdienst Midden- en West-Brabant;</text:p>
                </text:list-item>
                <text:list-item text:style-override="id1-3-2-2-1-2-3-2">
                  <text:number>b)</text:number>
                  <text:p text:style-name="al">
                  <text:span text:style-name="nadrukvet">Mandaatbesluit OMWB</text:span>: het Mandaatbesluit Omgevingsdienst Midden- en West-Brabant 2024 gemeente Moerdijk, d.d 19 december 2023 (inclusief latere mandaatbesluiten)</text:p>
                </text:list-item>
                <text:list-item text:style-override="id1-3-2-2-1-2-3-3">
                  <text:number>c)</text:number>
                  <text:p text:style-name="al">
                  <text:span text:style-name="nadrukvet">OMWB</text:span>: het openbaar lichaam Omgevingsdienst Midden- en West-Brabant, bedoeld in artikel 2 van de Gemeenschappelijke Regeling Omgevingsdienst Midden- en West-Brabant</text:p>
                </text:list-item>
                <text:list-item text:style-override="id1-3-2-2-1-2-3-4">
                  <text:number>d)</text:number>
                  <text:p text:style-name="al">
                  <text:span text:style-name="nadrukvet">Toezichthouder</text:span>: een (al dan niet ingehuurde) door de directeur van de OMWB aangewezen medewerker van het team Klachten van de OMWB die toeziet op de bij of het mandaatbesluit gestelde bevoegdheden en wet-en regelgeving;</text:p>
                </text:list-item>
                <text:list-item text:style-override="id1-3-2-2-1-2-3-5">
                  <text:number>e)</text:number>
                  <text:p text:style-name="al">
                  <text:span text:style-name="nadrukvet">RVV 1990</text:span>: Reglement verkeersregels en verkeerstekens 1990</text:p>
                </text:list-item>
              </text:list>
            </text:section>
            <text:p text:style-name="hoofdstuk_bottom"/>
          </text:section>
          <text:section text:name="hoofdstuk_id1-3-2-2-2" text:style-name="hoofdstuk">
            <text:p text:style-name="hoofdstuk_kop"><text:span text:style-name="label">Hoofdstuk</text:span> <text:span text:style-name="nr">2</text:span> Ontheffingen RVV 1990</text:p>
            <text:section text:name="artikel_id1-3-2-2-2-2" text:style-name="artikel">
              <text:p text:style-name="artikel_kop_titel"><text:span text:style-name="artikel_kop_label">Artikel</text:span> <text:span text:style-name="artikel_kop_nr">2.1</text:span> ontheffingen Reglement verkeersregels en verkeerstekens 1990</text:p>
              <text:list text:style-name="id1-3-2-2-2-2-2">
                <text:list-item text:style-override="id1-3-2-2-2-2-2">
                  <text:number>1.</text:number>
                  <text:p text:style-name="al">Aan aangewezen toezichthouders van het Klachtenteam West van de OMWB de volgende ontheffingen verleend op grond van het bij of krachtens het Reglement verkeersregels en verkeerstekens 1990 (RVV 1990) gestelde:</text:p>
                  <text:list text:style-name="id1-3-2-2-2-2-2-3">
                    <text:list-item text:style-override="id1-3-2-2-2-2-2-3-1">
                      <text:number>a.</text:number>
                      <text:p text:style-name="al">Plaats op de weg:</text:p>
                      <text:list text:style-name="id1-3-2-2-2-2-2-3-1-3">
                        <text:list-item text:style-override="id1-3-2-2-2-2-2-3-1-3-1">
                          <text:number>i.</text:number>
                          <text:p text:style-name="al">Artikel 4: plaats op de weg voetgangers;</text:p>
                        </text:list-item>
                        <text:list-item text:style-override="id1-3-2-2-2-2-2-3-1-3-2">
                          <text:number>ii.</text:number>
                          <text:p text:style-name="al">Artikel 10: plaats op de weg andere bestuurders, gebruik van voetpaden, trottoirs, verplichte en onverplichte fietspaden en ruiterpaden al dan niet aangeduid door de borden G7, G9, G11 en G13;</text:p>
                        </text:list-item>
                      </text:list>
                    </text:list-item>
                    <text:list-item text:style-override="id1-3-2-2-2-2-2-3-2">
                      <text:number>b.</text:number>
                      <text:p text:style-name="al">Stilstaan:</text:p>
                      <text:list text:style-name="id1-3-2-2-2-2-2-3-2-3">
                        <text:list-item text:style-override="id1-3-2-2-2-2-2-3-2-3-1">
                          <text:number>i.</text:number>
                          <text:p text:style-name="al">Artikel 23: lid 1 aanhef en onderdeel b, verbod stilstaan op fietsstrook of op rijbaan langs fietsstrook;</text:p>
                        </text:list-item>
                        <text:list-item text:style-override="id1-3-2-2-2-2-2-3-2-3-2">
                          <text:number>ii.</text:number>
                          <text:p text:style-name="al">Artikel 23: lid 1, aanhef en onderdeel g, verbod stilstaan langs een gele doorgetrokken streep;</text:p>
                        </text:list-item>
                      </text:list>
                    </text:list-item>
                    <text:list-item text:style-override="id1-3-2-2-2-2-2-3-3">
                      <text:number>c.</text:number>
                      <text:p text:style-name="al">Parkeren: </text:p>
                      <text:list text:style-name="id1-3-2-2-2-2-2-3-3-3">
                        <text:list-item text:style-override="id1-3-2-2-2-2-2-3-3-3-1">
                          <text:number>i.</text:number>
                          <text:p text:style-name="al">Artikel 24: Lid 1 aanhef en onderdeel d, verbod parkeren parkeerplaats voor wat betreft andere categorie, andere wijze, dagen of uren dan aangegeven, bord E4 met onderbord als bedoeld in dit onderdeel;</text:p>
                        </text:list-item>
                        <text:list-item text:style-override="id1-3-2-2-2-2-2-3-3-3-2">
                          <text:number>ii.</text:number>
                          <text:p text:style-name="al">Artikel 24: lid 1 aanhef en onderdeel e, verbod parkeren gele onderbroken strepen;</text:p>
                        </text:list-item>
                        <text:list-item text:style-override="id1-3-2-2-2-2-2-3-3-3-3">
                          <text:number>iii.</text:number>
                          <text:p text:style-name="al">Artikel 25: lid 1 parkeerverbod overige plaatsen binnen parkeerschijfzone;</text:p>
                        </text:list-item>
                        <text:list-item text:style-override="id1-3-2-2-2-2-2-3-3-3-4">
                          <text:number>iv.</text:number>
                          <text:p text:style-name="al">Artikel 25: lid 2 verbod parkeren in parkeerschijfzone indien voertuig niet is voorzien van een parkeerschijf, bord E10;</text:p>
                        </text:list-item>
                      </text:list>
                    </text:list-item>
                    <text:list-item text:style-override="id1-3-2-2-2-2-2-3-4">
                      <text:number>d.</text:number>
                      <text:p text:style-name="al">Algemene bepalingen verkeerstekens:</text:p>
                      <text:list text:style-name="id1-3-2-2-2-2-2-3-4-3">
                        <text:list-item text:style-override="id1-3-2-2-2-2-2-3-4-3-1">
                          <text:number>i.</text:number>
                          <text:p text:style-name="al">Geslotenverklaring: </text:p>
                          <text:list text:style-name="id1-3-2-2-2-2-2-3-4-3-1-3">
                            <text:list-item text:style-override="id1-3-2-2-2-2-2-3-4-3-1-3-1">
                              <text:number>1.</text:number>
                              <text:p text:style-name="al">Borden C1: gesloten in beide richtingen voor bestuurders;</text:p>
                            </text:list-item>
                            <text:list-item text:style-override="id1-3-2-2-2-2-2-3-4-3-1-3-2">
                              <text:number>2.</text:number>
                              <text:p text:style-name="al">C6: gesloten voor motorvoertuigen;</text:p>
                            </text:list-item>
                            <text:list-item text:style-override="id1-3-2-2-2-2-2-3-4-3-1-3-3">
                              <text:number>3.</text:number>
                              <text:p text:style-name="al">C12: gesloten voor alle motorvoertuigen;</text:p>
                            </text:list-item>
                            <text:list-item text:style-override="id1-3-2-2-2-2-2-3-4-3-1-3-4">
                              <text:number>4.</text:number>
                              <text:p text:style-name="al">C16: gesloten voor voetgangers;</text:p>
                            </text:list-item>
                          </text:list>
                        </text:list-item>
                        <text:list-item text:style-override="id1-3-2-2-2-2-2-3-4-3-2">
                          <text:number>ii.</text:number>
                          <text:p text:style-name="al">Parkeren en stilstaan:</text:p>
                          <text:list text:style-name="id1-3-2-2-2-2-2-3-4-3-2-3">
                            <text:list-item text:style-override="id1-3-2-2-2-2-2-3-4-3-2-3-1">
                              <text:number>1.</text:number>
                              <text:p text:style-name="al">E1: parkeerverbod;</text:p>
                            </text:list-item>
                            <text:list-item text:style-override="id1-3-2-2-2-2-2-3-4-3-2-3-2">
                              <text:number>2.</text:number>
                              <text:p text:style-name="al">E2: verbod stil te staan;</text:p>
                            </text:list-item>
                            <text:list-item text:style-override="id1-3-2-2-2-2-2-3-4-3-2-3-3">
                              <text:number>3.</text:number>
                              <text:p text:style-name="al">E8: parkeergelegenheid alleen bestemd voor de voertuigcategorie die op het bord is aangegeven; tevens parkeerverbod voor andere voertuigcategorieën.</text:p>
                            </text:list-item>
                          </text:list>
                        </text:list-item>
                      </text:list>
                    </text:list-item>
                  </text:list>
                </text:list-item>
                <text:list-item text:style-override="id1-3-2-2-2-2-3">
                  <text:number>2.</text:number>
                  <text:p text:style-name="al">Aan de in lid 1 gegeven ontheffingen worden de volgende voorwaarden verbonden:</text:p>
                  <text:list text:style-name="id1-3-2-2-2-2-3-3">
                    <text:list-item text:style-override="id1-3-2-2-2-2-3-3-1">
                      <text:number>a.</text:number>
                      <text:p text:style-name="al">De veiligheid van het verkeer dient onder alle omstandigheden gewaarborgd te blijven;</text:p>
                    </text:list-item>
                    <text:list-item text:style-override="id1-3-2-2-2-2-3-3-2">
                      <text:number>b.</text:number>
                      <text:p text:style-name="al">Het verkeer dient zo weinig mogelijk te worden gehinderd; zo nodig dient daartoe het voor de uitoefening van de werkzaamheden gebruikte voertuig te worden geplaatst;</text:p>
                    </text:list-item>
                    <text:list-item text:style-override="id1-3-2-2-2-2-3-3-3">
                      <text:number>c.</text:number>
                      <text:p text:style-name="al">Van de ontheffing mag alleen gebruik worden gemaakt voor zover dit voor de onmiddellijke uitvoering van metingen en uitvoering van toezicht en handhaving noodzakelijk is;</text:p>
                    </text:list-item>
                    <text:list-item text:style-override="id1-3-2-2-2-2-3-3-4">
                      <text:number>d.</text:number>
                      <text:p text:style-name="al">Van de ontheffing mag geen gebruik worden gemaakt in geval van mist, sneeuwval, of andere omstandigheden, in het bijzonder van atmosferische aard, die het zicht beperken tot een afstand van minder dan 200 m, tenzij de werkzaamheden van dusdanige aard zijn dat deze geen uitstel kunnen dulden;</text:p>
                    </text:list-item>
                    <text:list-item text:style-override="id1-3-2-2-2-2-3-3-5">
                      <text:number>e.</text:number>
                      <text:p text:style-name="al">De houder van de ontheffing is verplicht, indien toezichtstaken worden uitgevoerd, gebruik te maken met gebruikmaking van veiligheidskleding en/of goed zichtbare kleding;</text:p>
                    </text:list-item>
                    <text:list-item text:style-override="id1-3-2-2-2-2-3-3-6">
                      <text:number>f.</text:number>
                      <text:p text:style-name="al">De bestuurder van een voertuig die dit voertuig laat stilstaan of parkeert met gebruikmaking van de ontheffing is verplicht, bij het verlaten van het voertuig de ontheffing achter de voorruit van het voertuig aan te brengen en wel zo dat deze vanaf de buitenzijde van het voertuig goed leesbaar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it aanwijzingsbesluit treedt in werking op de dag na publicatie en werkt terug tot en met 1 januari 2024;</text:p>
                </text:list-item>
                <text:list-item text:style-override="id1-3-2-2-3-2-3">
                  <text:number>2.</text:number>
                  <text:p text:style-name="al">Dit besluit wordt aangehaald als “Ontheffingsbesluit RVV 1990 toezichthouders Klachtenteam west gemeente Moerdijk 2024”</text:p>
                </text:list-item>
              </text:list>
            </text:section>
            <text:p text:style-name="hoofdstuk_bottom"/>
          </text:section>
        </text:section>
        <text:section text:name="regeling-sluiting_id1-3-2-3" text:style-name="regeling-sluiting">
          <text:section text:name="ondertekening_id1-3-2-3-1">
            <text:p><text:span text:style-name="functie">Aldus vastgesteld 26 november 2024 te Zevenbergen,</text:span></text:p>
          </text:section>
          <text:section text:name="ondertekening_id1-3-2-3-2">
            <text:p><text:span text:style-name="functie"/></text:p>
            <text:p><text:span text:style-name="functie">Het college van burgemeester en wethouders van de gemeente Moerdijk</text:span></text:p>
          </text:section>
          <text:section text:name="ondertekening_id1-3-2-3-3">
            <text:p><text:span text:style-name="functie"/></text:p>
            <text:p><text:span text:style-name="functie">De gemeentesecretaris, </text:span></text:p>
            <text:p><text:span text:style-name="functie">Drs. M.E. de Groot</text:span></text:p>
          </text:section>
          <text:section text:name="ondertekening_id1-3-2-3-4">
            <text:p><text:span text:style-name="functie"/></text:p>
            <text:p><text:span text:style-name="functie">De burgemeester, </text:span></text:p>
            <text:p><text:span text:style-name="functie">A.J. Moerkerke</text:span></text:p>
          </text:section>
          <text:section text:name="ondertekening_id1-3-2-3-5">
            <text:p><text:span text:style-name="functie"/></text:p>
            <text:p><text:span text:style-name="functie">alsmede,</text:span></text:p>
          </text:section>
          <text:section text:name="ondertekening_id1-3-2-3-6">
            <text:p><text:span text:style-name="functie"/></text:p>
            <text:p><text:span text:style-name="functie">De burgemeester van Moerdijk,</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75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Mandaatbesluit Omgevingsdienst Midden- en West-Brabant 2024 gemeente Moerdijk]|[https://lokaleregelgeving.overheid.nl/CVDR712556/1</meta:user-defined>
    <meta:user-defined meta:name="DC.source">artikel 5:11 van de Algemene wet bestuursrecht]|[1.0:c:BWBR0005537&amp;artikel=5%3A11&amp;g=2024-11-19</meta:user-defined>
    <meta:user-defined meta:name="DC.source">artikel 5:12 van de Algemene wet bestuursrecht]|[1.0:c:BWBR0005537&amp;artikel=5%3A12&amp;g=2024-11-19</meta:user-defined>
    <meta:user-defined meta:name="DC.source">artikel 5:13 van de Algemene wet bestuursrecht]|[1.0:c:BWBR0005537&amp;artikel=5%3A13&amp;g=2024-11-19</meta:user-defined>
    <meta:user-defined meta:name="DC.source">artikel 5:14 van de Algemene wet bestuursrecht]|[1.0:c:BWBR0005537&amp;artikel=5%3A14&amp;g=2024-11-19</meta:user-defined>
    <meta:user-defined meta:name="DC.source">artikel 5:15 van de Algemene wet bestuursrecht]|[1.0:c:BWBR0005537&amp;artikel=5%3A15&amp;g=2024-11-19</meta:user-defined>
    <meta:user-defined meta:name="DC.source">artikel 5:16 van de Algemene wet bestuursrecht]|[1.0:c:BWBR0005537&amp;artikel=5%3A16&amp;g=2024-11-19</meta:user-defined>
    <meta:user-defined meta:name="DC.source">artikel 5:17 van de Algemene wet bestuursrecht]|[1.0:c:BWBR0005537&amp;artikel=5%3A17&amp;g=2024-11-19</meta:user-defined>
    <meta:user-defined meta:name="DC.source">artikel 5:18 van de Algemene wet bestuursrecht]|[1.0:c:BWBR0005537&amp;artikel=5%3A18&amp;g=2024-11-19</meta:user-defined>
    <meta:user-defined meta:name="DC.source">artikel 5:19 van de Algemene wet bestuursrecht]|[1.0:c:BWBR0005537&amp;artikel=5%3A19&amp;g=2024-11-19</meta:user-defined>
    <meta:user-defined meta:name="DC.source">artikel 5:20 van de Algemene wet bestuursrecht]|[1.0:c:BWBR0005537&amp;artikel=5%3A20&amp;g=2024-11-19</meta:user-defined>
    <meta:user-defined meta:name="DC.source">artikel 87 van de Reglement verkeersregels en verkeerstekens 1990 (RVV 1990)]|[1.0:c:BWBR0004825&amp;artikel=87&amp;g=2024-07-01</meta:user-defined>
    <meta:user-defined meta:name="DCTERMS.alternative">Ontheffingsbesluit RVV 1990 toezichthouders Klachtenteam west gemeente Moerdijk 2024</meta:user-defined>
    <dc:language>nl</dc:language>
    <meta:user-defined meta:name="OVERHEIDop.locatietype/OVERHEIDop.gebiedsmarkering">Gemeente</meta:user-defined>
    <meta:user-defined meta:name="DC.title">Ontheffingsbesluit RVV 1990 toezichthouders Klachtenteam West OMWB gemeente Moerdijk 2024</meta:user-defined>
    <meta:user-defined meta:name="DCTERMS.W3CDTF/DCTERMS.available">2024-12-11</meta:user-defined>
    <meta:user-defined meta:name="DCTERMS.W3CDTF/OVERHEIDop.jaargang">2024</meta:user-defined>
    <meta:user-defined meta:name="OVERHEIDop.publicationIssue">517504</meta:user-defined>
    <meta:user-defined meta:name="OVERHEIDop.betreftRegeling">CVDR728811_1</meta:user-defined>
    <meta:user-defined meta:name="OVERHEIDop.GmbID/DC.identifier">gmb-2024-517504</meta:user-defined>
    <meta:user-defined meta:name="xs:date/OVERHEIDop.startdatum">2024-12-12</meta:user-defined>
    <meta:user-defined meta:name="OVERHEIDop.versieInformatie"/>
  </office:meta>
</office:document-meta>
</file>