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Carbid schieten op 31 december 2024 in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
ontheffing (meer) nodig, maar geldt wel een meldingsplicht. Deze meldingen worden geplaatst op de
evenementenkalender van de gemeente Achtkarspelen.</text:p>
            <text:p text:style-name="common-al">Op <text:span text:style-name="nadrukvet">30-11-2024</text:span> is de volgende melding binnengekomen:</text:p>
            <text:p text:style-name="last-al">Surhuisterveen, Turfloane 11, carbid schieten op 31 december 2024 van 10.00 uur tot 15.00 uur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17498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49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49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059121100</meta:user-defined>
    <meta:user-defined meta:name="DCTERMS.abstract">Carbid schieten op 31 december 2024 in Surhuisterveen</meta:user-defined>
    <dc:language>nl</dc:language>
    <meta:user-defined meta:name="OVERHEIDop.locatietype/OVERHEIDop.gebiedsmarkering">Punt</meta:user-defined>
    <meta:user-defined meta:name="DC.title">Gemeente Achtkarspelen - melding Carbid schieten op 31 december 2024 in Surhuisterve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498</meta:user-defined>
    <meta:user-defined meta:name="OVERHEIDop.GmbID/DC.identifier">gmb-2024-517498</meta:user-defined>
    <meta:user-defined meta:name="OVERHEIDop.versieInformatie"/>
  </office:meta>
</office:document-meta>
</file>