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rel-column-width="36*"/>
    </style:style>
    <style:style style:family="table-column" style:parent-style-name="colspec" style:name="id1-3-2-4-18-1-2">
      <style:table-column-properties style:rel-column-width="37*"/>
    </style:style>
    <style:style style:family="table-column" style:parent-style-name="colspec" style:name="id1-3-2-4-18-1-3">
      <style:table-column-properties style:rel-column-width="22*"/>
    </style:style>
  </office:automatic-styles>
  <office:body>
    <office:text>
      <text:p text:style-name="new_page_staatscourant"/>
      <text:p text:style-name="single-kop-titel">Beleidsregels pré-mantelzorgwoningen De Fryske Mar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De omgevingsvisie De Fryske Marren stelt als ambitie om goed wonen mogelijk te maken voor iedereen. Daarbij is extra aandacht voor wonen bij specifieke doelgroepen. Denk daarbij aan ouderen die ook op hogere leeftijd in hun eigen omgeving kunnen blijven wonen, met lichte zorg.</text:p>
              <text:p text:style-name="al">In die lijn geeft het (concept) gemeentelijk Volkshuisvestingsprogramma en de (in wording zijnde) Wonen-welzijn-zorgvisie aan dat wij de mogelijkheden gaan verruimen voor pré-mantelzorgwoningen op bestaande percelen, dit in lijn met de nieuwe mogelijkheden die de Wet versterking volkshuisvesting biedt. Deze beleidsregels komen hieraan tegemoet. </text:p>
              <text:p text:style-name="al"/>
              <text:p text:style-name="al">Een pré-mantelzorgwoning biedt inwoners de mogelijkheid om zorg te bieden aan een familielid of bekende en stelt mensen in staat om langer thuis te blijven wonen zonder dat sprake is van een zorgindicatie*. Een pré-mantelzorgwoning is tijdelijk en uitdrukkelijk bedoeld om een toekomstige mantelzorgsituatie onder voorwaarden alvast te faciliteren.</text:p>
              <text:p text:style-name="al"/>
              <text:p text:style-name="al">Met de beleidsregels voor pré-mantelzorgwoningen willen wij met een buitenplanse omgevingsvergunning (BOPA) tijdelijke pré-mantelzorgwoningen mogelijk maken in situaties waar (nog) geen sprake is van een zorgindicatie, maar wel al de behoefte bestaat om op termijn voor elkaar te zorgen. </text:p>
              <text:p text:style-name="al"/>
              <text:p text:style-name="al">Op dit moment is het al mogelijk een mantelzorgwoning te plaatsen voor mensen die wel een zorgindicatie* hebben. Mantelzorgwoningen kunnen zelfs vergunningsvrij gerealiseerd worden als zij voldoen aan de regels voor vergunningsvrij bouwen (artikel 22.36 van het omgevingsplan). </text:p>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Algemene bepalingen</text:p>
              <text:p text:style-name="al">Voor zover de begrippen niet nader worden omschreven in deze beleidsregels hebben zij dezelfde betekenis als in de Omgevingswet, het Omgevingsbesluit, het Besluit bouwwerken leefomgeving, het Besluit kwaliteit leefomgeving en de Algemene wet bestuursrecht. Voor de volledigheid en ter aanvulling zijn hieronder enkele belangrijke begrippen opgenomen. </text:p>
              <text:p text:style-name="al"/>
            </text:section>
            <text:section text:name="artikel_id1-3-2-2-2-4" text:style-name="artikel">
              <text:p text:style-name="artikel_kop_titel"><text:span text:style-name="artikel_kop_label">Artikel</text:span> <text:span text:style-name="artikel_kop_nr">2</text:span> begrippen</text:p>
              <text:p text:style-name="al">In deze beleidsregels wordt verstaan onder: </text:p>
              <text:p text:style-name="al"/>
              <text:p text:style-name="al">
              <text:span text:style-name="nadrukondlijn">Besluit</text:span>: een besluit van het college van burgemeester en wethouders om een BOPA te vergunnen of te weigeren voor een pré-mantelzorgwoning; </text:p>
              <text:p text:style-name="al"/>
              <text:p text:style-name="al">
              <text:span text:style-name="nadrukondlijn">Bestaand stedelijk gebied</text:span>: het gebied zoals begrensd op de van de Omgevingsverordening Fryslân deel uitmakende kaarten Begrenzing bestaand stedelijk gebied in Bijlage 1.1 van de Omgevingsverordening. </text:p>
              <text:p text:style-name="al"/>
              <text:p text:style-name="al">
              <text:span text:style-name="nadrukondlijn">Buitenplanse</text:span>
              <text:span text:style-name="nadrukondlijn"> omgevingsplanactiviteit (BOPA)</text:span>: is een activiteit die niet voldoet aan de regels van het omgevingsplan en niet vergunningsvrij voor het bouwen is.</text:p>
              <text:p text:style-name="al"/>
              <text:p text:style-name="al">
              <text:span text:style-name="nadrukondlijn">Pré-mantelzorg</text:span>: zorg zonder de aanwezigheid van een zorgindicatie, waarbij de verwachting is dat binnen 10 jaar sprake kan zijn van mantelzorg;</text:p>
              <text:p text:style-name="al"/>
              <text:p text:style-name="al">
              <text:span text:style-name="nadrukondlijn">Pré-mantelzorgwoning:</text:span> een tijdelijke zelfstandige woonruimte met maximaal één bouwlaag, bedoeld voor de huisvesting van een huishouden van maximaal twee personen van wie tenminste één persoon prémantelzorg, vooruitlopend op toekomstige mantelzorg, verleent aan of ontvangt van een bewoner van de hoofdwoning.</text:p>
              <text:p text:style-name="al"/>
              <text:p text:style-name="al">
              <text:span text:style-name="nadrukondlijn">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
              <text:span text:style-name="nadrukondlijn">Zelfstandige woonruimte</text:span>: een woonruimte welke een eigen toegang heeft en welke door één persoon of één huishouden kan worden bewoond zonder daarbij afhankelijk te zijn van wezenlijke voorzieningen buiten die woonruimte, zoals sanitair, kookgelegenheid en wasgelegenheid. </text:p>
              <text:p text:style-name="al"/>
              <text:p text:style-name="al">
              <text:span text:style-name="nadrukondlijn">Verwantschap</text:span>: verwantschap is het systeem van door de samenleving erkende biologische en soms zelfs niet-biologische relaties tussen mensen. Een verwantschap tussen personen, meestal de familieband, maakt dat men voor elkaar wil zorgen.</text:p>
              <text:p text:style-name="al"/>
            </text:section>
            <text:section text:name="artikel_id1-3-2-2-2-5" text:style-name="artikel">
              <text:p text:style-name="artikel_kop_titel"><text:span text:style-name="artikel_kop_label">Artikel</text:span> <text:span text:style-name="artikel_kop_nr">3</text:span> Beoordelingscriteria</text:p>
              <text:p text:style-name="al">Het college van burgemeester en wethouders toetst een omgevingsvergunningsaanvraag voor een prémantelzorgwoning aan de in artikel 5 en 6 opgenomen criteria. </text:p>
              <text:p text:style-name="al"/>
            </text:section>
            <text:section text:name="artikel_id1-3-2-2-2-6" text:style-name="artikel">
              <text:p text:style-name="artikel_kop_titel"><text:span text:style-name="artikel_kop_label">Artikel</text:span> <text:span text:style-name="artikel_kop_nr">4</text:span> Wettelijke grondslag </text:p>
              <text:list text:style-name="id1-3-2-2-2-6-2">
                <text:list-item text:style-override="id1-3-2-2-2-6-2-1">
                  <text:number>•</text:number>
                  <text:p text:style-name="al">Artikel 5.1 lid 1. van de Omgevingswet </text:p>
                </text:list-item>
                <text:list-item text:style-override="id1-3-2-2-2-6-2-2">
                  <text:number>•</text:number>
                  <text:p text:style-name="al">Artikel 1:3 lid 4 en artikel 4:81 van de Algemene wet bestuursrecht</text:p>
                </text:list-item>
              </text:list>
              <text:p text:style-name="al"/>
            </text:section>
            <text:section text:name="artikel_id1-3-2-2-2-7" text:style-name="artikel">
              <text:p text:style-name="artikel_kop_titel"><text:span text:style-name="artikel_kop_label">Artikel</text:span> <text:span text:style-name="artikel_kop_nr">5</text:span> Voorwaarden pré-mantelzorgwoning</text:p>
              <text:p text:style-name="al">Het college kan afwijken van het omgevingsplan en toestaan dat een tijdelijke pré-mantelzorgwoning met een omgevingsvergunning voor een BOPA wordt gerealiseerd, met inachtneming van het volgende:</text:p>
              <text:list text:style-name="id1-3-2-2-2-7-3">
                <text:list-item text:style-override="id1-3-2-2-2-7-3-1">
                  <text:number>1.</text:number>
                  <text:p text:style-name="al">De aanvrager van de pré-mantelzorgwoning heeft:</text:p>
                  <text:list text:style-name="id1-3-2-2-2-7-3-1-3">
                    <text:list-item text:style-override="id1-3-2-2-2-7-3-1-3-1">
                      <text:number>a.</text:number>
                      <text:p text:style-name="al">de wettelijke pensioengerechtigde leeftijd bereikt en/of</text:p>
                    </text:list-item>
                    <text:list-item text:style-override="id1-3-2-2-2-7-3-1-3-2">
                      <text:number>b.</text:number>
                      <text:p text:style-name="al">een aantoonbare toekomstige verwachte mantelzorgvraag, indien nodig beoordeeld en/of getoetst door de gemeente aangewezen (externe) medisch adviseur, waardoor aannemelijk is dat binnen maximaal 10 jaar een mantelzorgbehoefte ontstaat. </text:p>
                    </text:list-item>
                  </text:list>
                </text:list-item>
                <text:list-item text:style-override="id1-3-2-2-2-7-3-2">
                  <text:number>2.</text:number>
                  <text:p text:style-name="al">Er is sprake van een aantoonbare toekomstige mantelzorgrelatie tussen gebruiker(s) van de pré-mantelzorgwoning en de eigenaar en/of bewoner van het perceel waar de pré-mantelzorgwoning wordt geplaatst (zie verklaring in bijlage 1 behorend bij deze beleidsregels). </text:p>
                </text:list-item>
                <text:list-item text:style-override="id1-3-2-2-2-7-3-3">
                  <text:number>3.</text:number>
                  <text:p text:style-name="al">De tijdelijke omgevingsvergunning voor een pré-mantelzorgwoning is persoonsgebonden, dat wil zeggen dat voor iedere wijziging van zorgverlener(s) of zorgontvanger(s) een nieuwe omgevingsvergunning moet worden aangevraagd. </text:p>
                </text:list-item>
                <text:list-item text:style-override="id1-3-2-2-2-7-3-4">
                  <text:number>4.</text:number>
                  <text:p text:style-name="al">De pré-mantelzorgwoning dient gerealiseerd te worden:</text:p>
                  <text:list text:style-name="id1-3-2-2-2-7-3-4-3">
                    <text:list-item text:style-override="id1-3-2-2-2-7-3-4-3-1">
                      <text:number>a.</text:number>
                      <text:p text:style-name="al">binnen bestaande legaal aanwezige bebouwing;</text:p>
                    </text:list-item>
                    <text:list-item text:style-override="id1-3-2-2-2-7-3-4-3-2">
                      <text:number>b.</text:number>
                      <text:p text:style-name="al">binnen de bebouwingsmogelijkheden op grond van het (tijdelijke) omgevingsplan of</text:p>
                    </text:list-item>
                    <text:list-item text:style-override="id1-3-2-2-2-7-3-4-3-3">
                      <text:number>c.</text:number>
                      <text:p text:style-name="al">binnen de bouwmogelijkheden op grond van de artikelen 22.27 en 22.36 (en 2.23 lid 2) van het Omgevingsplan van de gemeente.</text:p>
                    </text:list-item>
                    <text:list-item text:style-override="id1-3-2-2-2-7-3-4-3-4">
                      <text:number>d.</text:number>
                      <text:p text:style-name="al">Binnen de regels van het Besluit bouwwerken leefomgeving (Bbl). </text:p>
                    </text:list-item>
                  </text:list>
                </text:list-item>
                <text:list-item text:style-override="id1-3-2-2-2-7-3-5">
                  <text:number>5.</text:number>
                  <text:p text:style-name="al">De pré-mantelzorgwoning of woning op het perceel is levensloopbestendig. Dit houdt in dat de pré-mantelzorgwoning of woning op het perceel is afgestemd op de mogelijke toekomstige zorgbehoefte.</text:p>
                </text:list-item>
                <text:list-item text:style-override="id1-3-2-2-2-7-3-6">
                  <text:number>6.</text:number>
                  <text:p text:style-name="al">Per (bedrijfs)woning is ten hoogste één pre-mantelzorgwoning toegestaan.</text:p>
                </text:list-item>
                <text:list-item text:style-override="id1-3-2-2-2-7-3-7">
                  <text:number>7.</text:number>
                  <text:p text:style-name="al">Er is in ieder geval geen pré-mantelzorgwoning toegestaan bij een recreatiewoning;</text:p>
                </text:list-item>
                <text:list-item text:style-override="id1-3-2-2-2-7-3-8">
                  <text:number>8.</text:number>
                  <text:p text:style-name="al">Een pré-mantelzorgwoning geeft in geen geval het planologische recht op een extra permanente woning.</text:p>
                </text:list-item>
                <text:list-item text:style-override="id1-3-2-2-2-7-3-9">
                  <text:number>9.</text:number>
                  <text:p text:style-name="al">Parkeren dient te allen tijde plaats te vinden op het eigen perceel.</text:p>
                </text:list-item>
                <text:list-item text:style-override="id1-3-2-2-2-7-3-10">
                  <text:number>10.</text:number>
                  <text:p text:style-name="al">Voor de pré-mantelzorgwoning wordt geen extra in-/uitrit aangelegd. </text:p>
                </text:list-item>
                <text:list-item text:style-override="id1-3-2-2-2-7-3-11">
                  <text:number>11.</text:number>
                  <text:p text:style-name="al">Het toevoegen van de pré-mantelzorgwoning mag geen strijdigheid opleveren met beschermd dorpsgezicht en/of andere cultuurhistorische waarden.</text:p>
                </text:list-item>
                <text:list-item text:style-override="id1-3-2-2-2-7-3-12">
                  <text:number>12.</text:number>
                  <text:p text:style-name="al">De omgevingsvergunning voor een pré-mantelzorgwoning mag niet leiden tot een verstoring van de openbare orde, veiligheid of gezondheid, dan wel een verstoring van het woon- en leefmilieu in de omgeving van het gebouw waarop de aanvraag betrekking heeft. De belangen van gebruikers en/of eigenaren van nabijgelegen gronden mogen niet onevenredig worden geschaad.</text:p>
                </text:list-item>
                <text:list-item text:style-override="id1-3-2-2-2-7-3-13">
                  <text:number>13.</text:number>
                  <text:p text:style-name="al">De omgevingsvergunning voor een pré-mantelzorgwoning wordt alleen verleend met het oog op een evenwichtige toedeling van functies aan locaties.</text:p>
                </text:list-item>
              </text:list>
              <text:p text:style-name="al"/>
            </text:section>
            <text:section text:name="artikel_id1-3-2-2-2-8" text:style-name="artikel">
              <text:p text:style-name="artikel_kop_titel"><text:span text:style-name="artikel_kop_label">Artikel</text:span> <text:span text:style-name="artikel_kop_nr">6</text:span> Participatie</text:p>
              <text:p text:style-name="al">Participatie dient plaats te vinden volgens de participatiewijzer ruimtelijke initiatieven van De Fryske Marren. Een pré-mantelzorgwoning valt onder categorie 1 van de participatiewijzer. Dit betekent dat in ieder geval de directe buren geïnformeerd moeten worden over plaatsing van de pré-mantelzorgwoning.</text:p>
              <text:p text:style-name="al"/>
            </text:section>
            <text:section text:name="artikel_id1-3-2-2-2-9" text:style-name="artikel">
              <text:p text:style-name="artikel_kop_titel"><text:span text:style-name="artikel_kop_label">Artikel</text:span> <text:span text:style-name="artikel_kop_nr">7</text:span> Maximale duur vergunning pré-mantelzorgwoning</text:p>
              <text:p text:style-name="al">De omgevingsvergunning voor een pré-mantelzorgwoning kan worden verleend voor een periode van maximaal 10 jaar. </text:p>
              <text:p text:style-name="al"/>
            </text:section>
            <text:section text:name="artikel_id1-3-2-2-2-10" text:style-name="artikel">
              <text:p text:style-name="artikel_kop_titel"><text:span text:style-name="artikel_kop_label">Artikel</text:span> <text:span text:style-name="artikel_kop_nr">8</text:span> Indieningsvereisten</text:p>
              <text:p text:style-name="al">De aanvraag voor een buitenplanse omgevingsplanactiviteit dient te geschieden via het landelijke omgevingsloket en gaat naast de wettelijke voorgeschreven stukken in ieder geval vergezeld met de volgende informatie en stukken:</text:p>
              <text:list text:style-name="id1-3-2-2-2-10-3">
                <text:list-item text:style-override="id1-3-2-2-2-10-3-1">
                  <text:number>1.</text:number>
                  <text:p text:style-name="al">Situatietekening inclusief de situering van het bouwwerk voorzien van maatvoering en bebouwingsoppervlakte;</text:p>
                </text:list-item>
                <text:list-item text:style-override="id1-3-2-2-2-10-3-2">
                  <text:number>2.</text:number>
                  <text:p text:style-name="al">Plattegrondtekeningen (bestaand en nieuw) voorzien van maatvoering en gebruiksfuncties van de ruimten;</text:p>
                </text:list-item>
                <text:list-item text:style-override="id1-3-2-2-2-10-3-3">
                  <text:number>3.</text:number>
                  <text:p text:style-name="al">Geveltekeningen (bestaand en nieuw) voorzien van maatvoering;</text:p>
                </text:list-item>
                <text:list-item text:style-override="id1-3-2-2-2-10-3-4">
                  <text:number>4.</text:number>
                  <text:p text:style-name="al">Doorsnedetekeningen (bestaand en nieuw) voorzien van maatvoering;</text:p>
                </text:list-item>
                <text:list-item text:style-override="id1-3-2-2-2-10-3-5">
                  <text:number>5.</text:number>
                  <text:p text:style-name="al">Foto’s locatie in relatie met de omgeving;</text:p>
                </text:list-item>
                <text:list-item text:style-override="id1-3-2-2-2-10-3-6">
                  <text:number>6.</text:number>
                  <text:p text:style-name="al">Ventilatievoorzieningen, daglichtvoorzieningen en isolatiewaarden;</text:p>
                </text:list-item>
                <text:list-item text:style-override="id1-3-2-2-2-10-3-7">
                  <text:number>7.</text:number>
                  <text:p text:style-name="al">Positie rookmelders;</text:p>
                </text:list-item>
                <text:list-item text:style-override="id1-3-2-2-2-10-3-8">
                  <text:number>8.</text:number>
                  <text:p text:style-name="al">Weerstand tegen branddoorslag en brandoverslag op plattegronden;</text:p>
                </text:list-item>
                <text:list-item text:style-override="id1-3-2-2-2-10-3-9">
                  <text:number>9.</text:number>
                  <text:p text:style-name="al">Ondertekende verklaring (bijlage 1 bij deze beleidsregel). </text:p>
                </text:list-item>
                <text:list-item text:style-override="id1-3-2-2-2-10-3-10">
                  <text:number>10.</text:number>
                  <text:p text:style-name="al">Stukken waaruit blijkt dat wordt voldaan in de voorwaarden zoals gesteld in de artikelen 5 en 6 van deze beleidsregel. </text:p>
                </text:list-item>
              </text:list>
              <text:p text:style-name="al"/>
            </text:section>
            <text:section text:name="artikel_id1-3-2-2-2-11" text:style-name="artikel">
              <text:p text:style-name="artikel_kop_titel"><text:span text:style-name="artikel_kop_label">Artikel</text:span> <text:span text:style-name="artikel_kop_nr">9</text:span> Beëindiging </text:p>
              <text:list text:style-name="id1-3-2-2-2-11-2">
                <text:list-item text:style-override="id1-3-2-2-2-11-2-1">
                  <text:number>1.</text:number>
                  <text:p text:style-name="al">Indien er geen gebruik meer wordt gemaakt van de pré-mantelzorgwoning door de gebruiker(s) van de verleende vergunning, dient het gebruik ongedaan te worden gemaakt en te blijven binnen drie maanden na beëindiging van het gebruik. </text:p>
                </text:list-item>
                <text:list-item text:style-override="id1-3-2-2-2-11-2-2">
                  <text:number>2.</text:number>
                  <text:p text:style-name="al">De gemeente dient binnen één maand schriftelijk op de hoogte te worden gesteld van de beëindiging van het gebruik.</text:p>
                </text:list-item>
                <text:list-item text:style-override="id1-3-2-2-2-11-2-3">
                  <text:number>3.</text:number>
                  <text:p text:style-name="al">De aanvrager of diens rechtsopvolger dient de in zijn geheel of in delen verplaatsbare pré-mantel- zorgwoning of – indien deze is gerealiseerd in een bijbehorend bouwwerk – de gerealiseerde voorzieningen (zoals keuken, badkamer en toilet) te verwijderen:</text:p>
                  <text:list text:style-name="id1-3-2-2-2-11-2-3-3">
                    <text:list-item text:style-override="id1-3-2-2-2-11-2-3-3-1">
                      <text:number>a.</text:number>
                      <text:p text:style-name="al">Direct na afloop van de termijn waarvoor deze is verleend, tenzij de woning op dat moment voldoet aan de voorwaarden voor een vergunningsvrije mantelzorgwoning;</text:p>
                    </text:list-item>
                    <text:list-item text:style-override="id1-3-2-2-2-11-2-3-3-2">
                      <text:number>b.</text:number>
                      <text:p text:style-name="al">Indien de huisvesting in verband met pré-mantelzorg is beëindigd;</text:p>
                    </text:list-item>
                    <text:list-item text:style-override="id1-3-2-2-2-11-2-3-3-3">
                      <text:number>c.</text:number>
                      <text:p text:style-name="al">Indien de zorgverlener en/of zorgontvanger niet meer ter plaatse woonachtig is;</text:p>
                    </text:list-item>
                    <text:list-item text:style-override="id1-3-2-2-2-11-2-3-3-4">
                      <text:number>d.</text:number>
                      <text:p text:style-name="al">De aanvrager of diens rechtsopvolger meldt schriftelijk aan het college wanneer sprake is van een situatie als bedoeld in lid 2, sub a, b of c.</text:p>
                    </text:list-item>
                  </text:list>
                </text:list-item>
              </text:list>
              <text:p text:style-name="al"/>
            </text:section>
            <text:section text:name="artikel_id1-3-2-2-2-12" text:style-name="artikel">
              <text:p text:style-name="artikel_kop_titel"><text:span text:style-name="artikel_kop_label">Artikel</text:span> <text:span text:style-name="artikel_kop_nr">10</text:span> Hardheidsclausule</text:p>
              <text:p text:style-name="al">Het college handelt overeenkomstig deze beleidsregels, tenzij dat voor een of meer belanghebbenden gevolgen zou hebben die wegens bijzondere omstandigheden onevenredig zijn in verhouding tot de met de beleidsregel te dienen doelen. </text:p>
              <text:p text:style-name="al"/>
            </text:section>
            <text:section text:name="artikel_id1-3-2-2-2-13" text:style-name="artikel">
              <text:p text:style-name="artikel_kop_titel"><text:span text:style-name="artikel_kop_label">Artikel</text:span> <text:span text:style-name="artikel_kop_nr">11</text:span> Inwerkingtreding</text:p>
              <text:p text:style-name="al">Deze beleidsregels treden in werking op de eerste dag na de dag waarop zij conform de artikelen 3:40 en 3:42 Algemene wet bestuursrecht is bekendgemaakt. </text:p>
              <text:p text:style-name="al"/>
            </text:section>
            <text:section text:name="artikel_id1-3-2-2-2-14" text:style-name="artikel">
              <text:p text:style-name="artikel_kop_titel"><text:span text:style-name="artikel_kop_label">Artikel</text:span> <text:span text:style-name="artikel_kop_nr">12</text:span> Citeertitel</text:p>
              <text:p text:style-name="al">Dit beleidskader worden aangehaald als: Beleidsregels pré-mantelzorgwoningen De Fryske Marr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in haar vergadering van 12 november 2024.</text:span></text:p>
            <text:p><text:span text:style-name="functie"/></text:p>
            <text:p><text:span text:style-name="functie">Burgemeester en wethouders van De Fryske Marren</text:span></text:p>
          </text:section>
          <text:section text:name="ondertekening_id1-3-2-3-2">
            <text:p><text:span text:style-name="functie"/></text:p>
          </text:section>
          <text:section text:name="ondertekening_id1-3-2-3-3">
            <text:p><text:span text:style-name="functie">gemeentesecretaris burgemeester</text:span></text:p>
          </text:section>
          <text:section text:name="ondertekening_id1-3-2-3-4">
            <text:p><text:span text:style-name="functie">D.J. Cazemier N.L. Agricol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als bedoeld in artikel 5 lid 2 van de beleidsregel </text:p>
          <text:p text:style-name="al"/>
          <text:p text:style-name="al">
          <text:span text:style-name="nadrukvet">VERKLARING </text:span>
        </text:p>
          <text:p text:style-name="al"/>
          <text:p text:style-name="al">Behorende bij het verzoek om medewerking van burgemeester en wethouders De Fryske Marren bij het realiseren van een pré-mantelzorgwoning als bedoeld in de beleidsregel </text:p>
          <text:p text:style-name="al">‘Beleidsregels pré-mantelzorgwoningen De Fryske Marren’. </text:p>
          <text:p text:style-name="al">Ondergetekenden verklaren </text:p>
          <text:list text:style-name="id1-3-2-4-8">
            <text:list-item text:style-override="id1-3-2-4-8-1">
              <text:number>1.</text:number>
              <text:p text:style-name="al">kennis te dragen van de navolgende gevolgen verbonden aan hun verzoek</text:p>
              <text:list text:style-name="id1-3-2-4-8-1-3">
                <text:list-item text:style-override="id1-3-2-4-8-1-3-1">
                  <text:number>a.</text:number>
                  <text:p text:style-name="al">dat de instandhoudingstermijn voor de pré-mantelzorgwoning geldt voor een periode van maximaal 10 jaar en dat deze termijn niet verlengd kan worden; </text:p>
                </text:list-item>
                <text:list-item text:style-override="id1-3-2-4-8-1-3-2">
                  <text:number>b.</text:number>
                  <text:p text:style-name="al">dat voortzetting van het gebruik van de pré-mantelzorgwoning hierna niet meer is toegestaan;</text:p>
                </text:list-item>
                <text:list-item text:style-override="id1-3-2-4-8-1-3-3">
                  <text:number>c.</text:number>
                  <text:p text:style-name="al">de instandhoudingstermijn eerder komt te vervallen in geval van overlijden of verhuizing;</text:p>
                </text:list-item>
                <text:list-item text:style-override="id1-3-2-4-8-1-3-4">
                  <text:number>d.</text:number>
                  <text:p text:style-name="al">na het verstrijken van de instandhoudingstermijn van 10 jaar dient de bestaande toestand hersteld te zijn zoals deze aanwezig was voor de verlening van de omgevingsvergunning;</text:p>
                </text:list-item>
                <text:list-item text:style-override="id1-3-2-4-8-1-3-5">
                  <text:number>e.</text:number>
                  <text:p text:style-name="al">dat de bestaande situatie niet hersteld hoeft te worden indien na het verstrijken van de instandhoudingstermijn van 10 jaar voldaan wordt aan de dan geldende voorschriften voor vergunningsvrije mantelzorgwoningen en er sprake is van mantelzorg;</text:p>
                </text:list-item>
              </text:list>
            </text:list-item>
            <text:list-item text:style-override="id1-3-2-4-8-2">
              <text:number>2.</text:number>
              <text:p text:style-name="al">de hieraan in de toekomst verbonden risico’s te accepteren als komend voor hun rekening en risico;</text:p>
            </text:list-item>
            <text:list-item text:style-override="id1-3-2-4-8-3">
              <text:number>3.</text:number>
              <text:p text:style-name="al">de gemeente actief te informeren over alle veranderingen die van invloed kunnen zijn op de toepassing van de beleidsregel (zoals bijvoorbeeld de verandering van pré-mantelzorg naar reguliere mantelzorg).</text:p>
            </text:list-item>
          </text:list>
          <text:p text:style-name="al"/>
          <text:p text:style-name="al"/>
          <text:p text:style-name="al">Ondertekening aanvrager Ondertekening burgemeester</text:p>
          <text:p text:style-name="al"/>
          <text:p text:style-name="al">[ Plaats ] _______________________ ______________________________</text:p>
          <text:p text:style-name="al"/>
          <text:p text:style-name="al"/>
          <text:p text:style-name="al">_______________________ [ Datum ] _______________________________</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Rol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r/gebruike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r/gebruike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r/gebruike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r/gebruiker</text:p>
                </table:table-cell>
              </table:table-row>
            </table:table>
            <text:p text:style-name="table_bottom"/>
          </text:section>
          <text:p text:style-name="al"/>
          <text:p text:style-name="al">(*) doorstrepen wat niet van toepassing is:</text:p>
          <text:p text:style-name="al">Keuze tussen mantelzorgverlener of gebruiker van de pré-mantelzorgwo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749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9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9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Omgevingswet]|[1.0:c:BWBR0037885&amp;g=2024-01-01</meta:user-defined>
    <meta:user-defined meta:name="DC.source">Algemene wet bestuursrecht]|[1.0:c:BWBR0005537&amp;g=2024-11-08</meta:user-defined>
    <meta:user-defined meta:name="DC.source">Uitvoeringsagenda Volkshuisvestingsprogramma De Fryske Marren 2024 -2028]|[https://zoek.officielebekendmakingen.nl/gmb-2024-507492.html</meta:user-defined>
    <meta:user-defined meta:name="DC.source">Volkshuisvestingsprogramma De Fryske Marren 2024 tot en met 2028]|[https://zoek.officielebekendmakingen.nl/gmb-2024-507459.html</meta:user-defined>
    <meta:user-defined meta:name="DC.source">Participatie -en inspraakverordening gemeente De Fryske Marren]|[https://lokaleregelgeving.overheid.nl/CVDR694538/1</meta:user-defined>
    <meta:user-defined meta:name="OVERHEIDop.referentienummer">z.798709</meta:user-defined>
    <meta:user-defined meta:name="DCTERMS.alternative">Beleidsregels pré-mantelzorgwoningen De Fryske Marren</meta:user-defined>
    <dc:language>nl</dc:language>
    <meta:user-defined meta:name="OVERHEIDop.locatietype/OVERHEIDop.gebiedsmarkering">Gemeente</meta:user-defined>
    <meta:user-defined meta:name="DC.title">Beleidsregels pré-mantelzorgwoningen De Fryske Marren</meta:user-defined>
    <meta:user-defined meta:name="DCTERMS.W3CDTF/DCTERMS.available">2024-12-10</meta:user-defined>
    <meta:user-defined meta:name="DCTERMS.W3CDTF/OVERHEIDop.jaargang">2024</meta:user-defined>
    <meta:user-defined meta:name="OVERHEIDop.publicationIssue">517496</meta:user-defined>
    <meta:user-defined meta:name="OVERHEIDop.betreftRegeling">CVDR728810_1</meta:user-defined>
    <meta:user-defined meta:name="xs:date/OVERHEIDop.startdatum">2024-12-11</meta:user-defined>
    <meta:user-defined meta:name="OVERHEIDop.GmbID/DC.identifier">gmb-2024-517496</meta:user-defined>
    <meta:user-defined meta:name="OVERHEIDop.versieInformatie"/>
  </office:meta>
</office:document-meta>
</file>