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18 appartementen in een bestaand kantoorgebouw, Catharijnesingel 64, 3511GK Utrecht, GU-Z2024-002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64, 3511GK Utrecht</text:p>
            <text:p text:style-name="common-al">GU-Z2024-0020708</text:p>
            <text:p text:style-name="common-al">Toelichting: het realiseren van 18 appartementen in een bestaand kantoor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4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708</meta:user-defined>
    <meta:user-defined meta:name="DCTERMS.abstract">Toelichting: het realiseren van 18 appartementen in een bestaand kantoorgebouw</meta:user-defined>
    <dc:language>nl</dc:language>
    <meta:user-defined meta:name="OVERHEIDop.locatietype/OVERHEIDop.gebiedsmarkering">Vlak</meta:user-defined>
    <meta:user-defined meta:name="DC.title">Verleende Omgevingsvergunning, het realiseren van 18 appartementen in een bestaand kantoorgebouw, Catharijnesingel 64, 3511GK Utrecht, GU-Z2024-0020708</meta:user-defined>
    <meta:user-defined meta:name="OVERHEIDop.datumEindeReactietermijn">2025-01-17</meta:user-defined>
    <meta:user-defined meta:name="OVERHEIDop.terinzageleggingBG">https://jeleefomgeving.nl/inzien/002220647/ab47ed98-b3b2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94</meta:user-defined>
    <meta:user-defined meta:name="OVERHEIDop.GmbID/DC.identifier">gmb-2024-517494</meta:user-defined>
    <meta:user-defined meta:name="OVERHEIDop.versieInformatie"/>
  </office:meta>
</office:document-meta>
</file>