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zonne-aggregaat nabij Merwedepad en Bandijk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Merwedepad en Bandijk, kad. aanduiding WKD00AB1024, </text:span>tijdelijk (1 jaar) plaatsen zonne-aggregaat (2023-039482); verzonden op 23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4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tijdelijk plaatsen van een zonne-aggregaat nabij Merwedepad en Bandijk in Werkendam</meta:user-defined>
    <meta:user-defined meta:name="DCTERMS.W3CDTF/DCTERMS.available">2024-02-01</meta:user-defined>
    <meta:user-defined meta:name="DCTERMS.W3CDTF/OVERHEIDop.jaargang">2024</meta:user-defined>
    <meta:user-defined meta:name="OVERHEIDop.publicationIssue">51749</meta:user-defined>
    <meta:user-defined meta:name="OVERHEIDop.GmbID/DC.identifier">gmb-2024-51749</meta:user-defined>
    <meta:user-defined meta:name="OVERHEIDop.versieInformatie"/>
  </office:meta>
</office:document-meta>
</file>