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zijde van de woning Trix Terwindtstraat 3, 3207 G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dakkapel op de voo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Trix Terwindtstraat 3  </text:p>
            <text:p text:style-name="common-al">3207 GJ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51339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6-12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17486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8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486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51339</meta:user-defined>
    <meta:user-defined meta:name="DCTERMS.abstract">Het plaatsen van een dakkapel op de voo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dakkapel op de voorzijde van de woning Trix Terwindtstraat 3, 3207 GJ Spijkenisse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486</meta:user-defined>
    <meta:user-defined meta:name="OVERHEIDop.GmbID/DC.identifier">gmb-2024-517486</meta:user-defined>
    <meta:user-defined meta:name="OVERHEIDop.versieInformatie"/>
  </office:meta>
</office:document-meta>
</file>