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Anna Bijnsstraat 3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nna Bijnsstraat 38, 4207 KB</text:span> (verzonden 05/12 ’24)</text:p>
            <text:p text:style-name="common-al">het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748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8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8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Anna Bijnsstraat 38 te Gor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84</meta:user-defined>
    <meta:user-defined meta:name="OVERHEIDop.GmbID/DC.identifier">gmb-2024-517484</meta:user-defined>
    <meta:user-defined meta:name="OVERHEIDop.versieInformatie"/>
  </office:meta>
</office:document-meta>
</file>