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wei te Broek: melding opslaan van grond. (Z.815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748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56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ramwei te Broek: melding opslaan van grond. (Z.815663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82</meta:user-defined>
    <meta:user-defined meta:name="OVERHEIDop.GmbID/DC.identifier">gmb-2024-517482</meta:user-defined>
    <meta:user-defined meta:name="OVERHEIDop.versieInformatie"/>
  </office:meta>
</office:document-meta>
</file>