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ekdijk (Kadastraal perceel AMR02 D 4162, Amerongen), bouwen verticale constructies voor dijkversterking (project Sterke Lekdijk) (RX2023-00002707, 30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ekdijk (Kadastraal perceel AMR02 D 4162, Amerongen), bouwen verticale constructies voor dijkversterking (project Sterke Lekdijk) (RX2023-00002707, 30 jan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74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707</meta:user-defined>
    <meta:user-defined meta:name="DCTERMS.abstract">Lekdijk (Kadastraal perceel AMR02 D 4162, Amerongen), bouwen verticale constructies voor dijkversterking (project Sterke Lekdijk) (RX2023-00002707, 30 januari 2024)</meta:user-defined>
    <dc:language>nl</dc:language>
    <meta:user-defined meta:name="OVERHEIDop.locatietype/OVERHEIDop.gebiedsmarkering">Vlak</meta:user-defined>
    <meta:user-defined meta:name="DC.title">Gemeente Utrechtse Heuvelrug, verleende omgevingsvergunning - Lekdijk (Kadastraal perceel AMR02 D 4162, Amerongen), bouwen verticale constructies voor dijkversterking (project Sterke Lekdijk) (RX2023-00002707, 30 januari 2024)</meta:user-defined>
    <meta:user-defined meta:name="DCTERMS.W3CDTF/DCTERMS.available">2024-02-01</meta:user-defined>
    <meta:user-defined meta:name="DCTERMS.W3CDTF/OVERHEIDop.jaargang">2024</meta:user-defined>
    <meta:user-defined meta:name="OVERHEIDop.publicationIssue">51748</meta:user-defined>
    <meta:user-defined meta:name="OVERHEIDop.GmbID/DC.identifier">gmb-2024-51748</meta:user-defined>
    <meta:user-defined meta:name="OVERHEIDop.versieInformatie"/>
  </office:meta>
</office:document-meta>
</file>