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n Schijndelstraat 2, 5145 R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december 2024 besloten een nummerbesluit te nemen met zaaknummer WWK-2024-009248 voor het vaststellen van een hoofd- en nevenadresop de locatie Gragtmansstraat 3a - van Schijndelstraat 2, 5145 RG Waalwijk </text:p>
            <text:p text:style-name="common-al">
            
          </text:p>
            <text:p text:style-name="common-al">Nummeraanduiding 3a is vastgesteld.</text:p>
            <text:p text:style-name="common-al">Nummeraanduiding 2 is gewijzigd van hoofd- naar nevenadres.</text:p>
            <text:p text:style-name="common-al">
            
          </text:p>
            <text:p text:style-name="common-al">Het besluit is op 5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74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9248</meta:user-defined>
    <meta:user-defined meta:name="DCTERMS.abstract">Vaststellen extra (neven-) adres Van Schijndelstraat 2/Gragtmansstraat 3a Waalwijk</meta:user-defined>
    <dc:language>nl</dc:language>
    <meta:user-defined meta:name="OVERHEIDop.locatietype/OVERHEIDop.gebiedsmarkering">Punt</meta:user-defined>
    <meta:user-defined meta:name="DC.title">Besluit nummeraanduiding, van Schijndelstraat 2, 5145 RG Waalwijk</meta:user-defined>
    <meta:user-defined meta:name="DCTERMS.W3CDTF/DCTERMS.available">2024-12-11</meta:user-defined>
    <meta:user-defined meta:name="DCTERMS.W3CDTF/OVERHEIDop.jaargang">2024</meta:user-defined>
    <meta:user-defined meta:name="OVERHEIDop.publicationIssue">517475</meta:user-defined>
    <meta:user-defined meta:name="OVERHEIDop.GmbID/DC.identifier">gmb-2024-517475</meta:user-defined>
    <meta:user-defined meta:name="OVERHEIDop.versieInformatie"/>
  </office:meta>
</office:document-meta>
</file>