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Eduard du perronplein 1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Eduard du perronplein 12, 4207 PS</text:span> (verzonden 05/12 ’24) </text:p>
            <text:p text:style-name="common-al">het uitbreiden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747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7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7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woning aan Eduard du perronplein 12 te Gorinche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471</meta:user-defined>
    <meta:user-defined meta:name="OVERHEIDop.GmbID/DC.identifier">gmb-2024-517471</meta:user-defined>
    <meta:user-defined meta:name="OVERHEIDop.versieInformatie"/>
  </office:meta>
</office:document-meta>
</file>