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op het perceel Kapelweg 196, 3818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op het perceel Kapelweg 196, 3818 BX Amersfoort</text:span>
          </text:p>
            <text:p text:style-name="common-al">De Gemeente Amersfoort heeft op 04-12-2024 een aanvraag voor een omgevingsvergunning ontvangen voor het vervangen van de raamkozijnen op het perceel Kapelweg 196, 3818 BX Amersfoort, met kenmerk CLZ-000195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46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6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6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548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en op het perceel Kapelweg 196, 3818 BX Amersfoor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66</meta:user-defined>
    <meta:user-defined meta:name="OVERHEIDop.GmbID/DC.identifier">gmb-2024-517466</meta:user-defined>
    <meta:user-defined meta:name="OVERHEIDop.versieInformatie"/>
  </office:meta>
</office:document-meta>
</file>