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Hoog Dalemseweg 1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104, 4208 CA</text:span> (verzonden 05/12 ’24) </text:p>
            <text:p text:style-name="common-al">het plaatsen van een vlond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46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Hoog Dalemseweg 104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65</meta:user-defined>
    <meta:user-defined meta:name="OVERHEIDop.GmbID/DC.identifier">gmb-2024-517465</meta:user-defined>
    <meta:user-defined meta:name="OVERHEIDop.versieInformatie"/>
  </office:meta>
</office:document-meta>
</file>