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akantiewoning en het aanleggen van een inrit, Midsland aan Zee 331, 8891 HV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sland aan Zee 331, 8891 HV te Midsland, het bouwen van een vakantiewoning en het aanleggen van een inrit, Z2024-0055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746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6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555</meta:user-defined>
    <meta:user-defined meta:name="DCTERMS.abstract">Betreft:  Besluit op locatie Midsland aan Zee 331, 8891 HV te Midsland</meta:user-defined>
    <dc:language>nl</dc:language>
    <meta:user-defined meta:name="OVERHEIDop.locatietype/OVERHEIDop.gebiedsmarkering">Vlak</meta:user-defined>
    <meta:user-defined meta:name="DC.title">Omgevingsvergunning verleend voor het bouwen van een vakantiewoning en het aanleggen van een inrit, Midsland aan Zee 331, 8891 HV te Mids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64</meta:user-defined>
    <meta:user-defined meta:name="OVERHEIDop.GmbID/DC.identifier">gmb-2024-517464</meta:user-defined>
    <meta:user-defined meta:name="OVERHEIDop.versieInformatie"/>
  </office:meta>
</office:document-meta>
</file>