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Laag Dalemseweg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36, 4208 BA</text:span> (verzonden 05/12 ’24) </text:p>
            <text:p text:style-name="common-al">het plaatsen van een vlonde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46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Laag Dalemseweg 36 te Gor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63</meta:user-defined>
    <meta:user-defined meta:name="OVERHEIDop.GmbID/DC.identifier">gmb-2024-517463</meta:user-defined>
    <meta:user-defined meta:name="OVERHEIDop.versieInformatie"/>
  </office:meta>
</office:document-meta>
</file>