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rug campus de hoef gereedmelding, Verzoeklocatie 202412020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Verzoeklocatie 2024120200578<text:span text:style-name="nadrukvet">; </text:span>brug campus de hoef gereedmelding</text:p>
            <text:p text:style-name="common-al">
            
          </text:p>
            <text:p text:style-name="common-al">Datum ontvangst: 02-12-2024</text:p>
            <text:p text:style-name="common-al">Zaaknummer: 00009341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4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4111</meta:user-defined>
    <dc:language>nl</dc:language>
    <meta:user-defined meta:name="OVERHEIDop.locatietype/OVERHEIDop.gebiedsmarkering">Vlak</meta:user-defined>
    <meta:user-defined meta:name="DC.title">Melding activiteit behandelen ingediend: brug campus de hoef gereedmelding, Verzoeklocatie 202412020057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62</meta:user-defined>
    <meta:user-defined meta:name="OVERHEIDop.GmbID/DC.identifier">gmb-2024-517462</meta:user-defined>
    <meta:user-defined meta:name="OVERHEIDop.versieInformatie"/>
  </office:meta>
</office:document-meta>
</file>