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Putten</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gelet op artikel 2 lid 1 en artikel 3 van de Algemene subsidieverordening gemeente Putten 2022;</text:p>
            <text:p text:style-name="al"/>
            <text:p text:style-name="al">overwegende dat de gemeente Putten de volgende doelen heeft geformuleerd in het Beleidskader onderwijsachterstanden en voorschoolse voorzieningen gemeente Putten 2025-2028:</text:p>
            <text:list text:style-name="id1-3-2-1-1-6">
              <text:list-item text:style-override="id1-3-2-1-1-6-1">
                <text:number>•</text:number>
                <text:p text:style-name="al"> dat we alle kinderen in Putten kansen geven om zich te ontwikkelen;</text:p>
              </text:list-item>
              <text:list-item text:style-override="id1-3-2-1-1-6-2">
                <text:number>•</text:number>
                <text:p text:style-name="al"> dat we alle kinderen goed voorbereid laten beginnen aan hun schoolloopbaan en zo, samen met onze partners, al vroeg aandacht geven aan kinderen met een (risico op) ontwikkelings-/onderwijsachterstand;</text:p>
              </text:list-item>
              <text:list-item text:style-override="id1-3-2-1-1-6-3">
                <text:number>•</text:number>
                <text:p text:style-name="al"> dat kinderen die door omstandigheden een achterstand hebben of ontwikkelen de voorschoolse opvang faciliteren om deze te signaleren en tegen te gaan. De focus van de gemeentelijke inzet ligt bij de voorschoolse educatie voor peuters van 2 en 3 jaar;</text:p>
              </text:list-item>
              <text:list-item text:style-override="id1-3-2-1-1-6-4">
                <text:number>•</text:number>
                <text:p text:style-name="al"> door het aanbod van voorschoolse educatie een kind op jonge leeftijd in een uitdagende omgeving wordt gestimuleerd om te spelen, leren en ontdekken.</text:p>
              </text:list-item>
            </text:list>
            <text:p text:style-name="al"/>
            <text:p text:style-name="al">
            <text:span text:style-name="nadrukvet">besluit:</text:span>
          </text:p>
            <text:p text:style-name="al"/>
            <text:p text:style-name="al">vast te stellen de Subsidieregeling Peuteropvang en Voorschoolse Educatie gemeente Put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
                <text:span text:style-name="nadrukcur">Algemene subsidieverordening:</text:span>
              </text:p>
                <text:p text:style-name="al">de Algemene subsidieverordening gemeente Putten 2022;</text:p>
              </text:list-item>
              <text:list-item text:style-override="id1-3-2-2-1-3-2">
                <text:number>b.</text:number>
                <text:p text:style-name="al">
                <text:span text:style-name="nadrukcur">college:</text:span>
              </text:p>
                <text:p text:style-name="al">het college van burgemeester en wethouders van de gemeente Putten;</text:p>
              </text:list-item>
              <text:list-item text:style-override="id1-3-2-2-1-3-3">
                <text:number>c.</text:number>
                <text:p text:style-name="al">
                <text:span text:style-name="nadrukcur">gemeente:</text:span>
              </text:p>
                <text:p text:style-name="al">gemeente Putten;</text:p>
              </text:list-item>
              <text:list-item text:style-override="id1-3-2-2-1-3-4">
                <text:number>d.</text:number>
                <text:p text:style-name="al">
                <text:span text:style-name="nadrukcur">houder:</text:span>
              </text:p>
                <text:p text:style-name="al">degene aan wie een onderneming als bedoeld in de Handelsregisterwet 2007 toebehoort en die met die onderneming een kindercentrum exploiteert die staat geregistreerd in het Landelijk Register Kinderopvang; </text:p>
              </text:list-item>
              <text:list-item text:style-override="id1-3-2-2-1-3-5">
                <text:number>e.</text:number>
                <text:p text:style-name="al">
                <text:span text:style-name="nadrukcur">KOT:</text:span>
              </text:p>
                <text:p text:style-name="al">ouder(s) van peuters die recht heeft/hebben op de kinderopvangtoeslag van de rijksoverheid;</text:p>
              </text:list-item>
              <text:list-item text:style-override="id1-3-2-2-1-3-6">
                <text:number>f.</text:number>
                <text:p text:style-name="al">
                <text:span text:style-name="nadrukcur">LRK:</text:span>
              </text:p>
                <text:p text:style-name="al">Landelijk Register Kinderopvang;</text:p>
              </text:list-item>
              <text:list-item text:style-override="id1-3-2-2-1-3-7">
                <text:number>g.</text:number>
                <text:p text:style-name="al">
                <text:span text:style-name="nadrukcur">niet-KOT:</text:span>
              </text:p>
                <text:p text:style-name="al">ouder(s) van peuters die geen recht hebben op kinderopvangtoeslag;</text:p>
              </text:list-item>
              <text:list-item text:style-override="id1-3-2-2-1-3-8">
                <text:number>h.</text:number>
                <text:p text:style-name="al">
                <text:span text:style-name="nadrukcur">normtarief:</text:span>
              </text:p>
                <text:p text:style-name="al">het landelijk vastgestelde maximale uurtarief zoals jaarlijks vastgesteld in het Besluit kinderopvangtoeslag;</text:p>
              </text:list-item>
              <text:list-item text:style-override="id1-3-2-2-1-3-9">
                <text:number>i.</text:number>
                <text:p text:style-name="al">
                <text:span text:style-name="nadrukcur">OAB:</text:span>
              </text:p>
                <text:p text:style-name="al">Onderwijsachterstandenbeleid;</text:p>
              </text:list-item>
              <text:list-item text:style-override="id1-3-2-2-1-3-10">
                <text:number>j.</text:number>
                <text:p text:style-name="al">
                <text:span text:style-name="nadrukcur">OAB-partners:</text:span>
              </text:p>
                <text:p text:style-name="al">partijen waar we als gemeente mee samenwerken om de doelstellingen uit het Onderwijsachterstanden Beleid te behalen;</text:p>
              </text:list-item>
              <text:list-item text:style-override="id1-3-2-2-1-3-11">
                <text:number>k.</text:number>
                <text:p text:style-name="al">
                <text:span text:style-name="nadrukcur">ouderbijdrage:</text:span>
              </text:p>
                <text:p text:style-name="al">de bijdrage die ouders zonder recht op kinderopvangtoeslag moeten betalen aan de houder voor de afgenomen uren peuteropvang. Voor het bepalen van de ouderbijdrage wordt de systematiek en het maximale uurtarief die op Rijksniveau is vastgelegd in het Besluit kinderopvangtoeslag op overeenkomstige wijze toegepast;</text:p>
              </text:list-item>
              <text:list-item text:style-override="id1-3-2-2-1-3-12">
                <text:number>l.</text:number>
                <text:p text:style-name="al">
                <text:span text:style-name="nadrukcur">ouders:</text:span>
              </text:p>
                <text:p text:style-name="al">ouder(s) of verzorger(s) van de peuter;</text:p>
              </text:list-item>
              <text:list-item text:style-override="id1-3-2-2-1-3-13">
                <text:number>m.</text:number>
                <text:p text:style-name="al">
                <text:span text:style-name="nadrukcur">peuter:</text:span>
              </text:p>
                <text:p text:style-name="al">een kind in de leeftijd van 2 jaar tot 4 jaar, woonachtig in Putten;</text:p>
              </text:list-item>
              <text:list-item text:style-override="id1-3-2-2-1-3-14">
                <text:number>n.</text:number>
                <text:p text:style-name="al">
                <text:span text:style-name="nadrukcur">peutermonitor:</text:span>
              </text:p>
                <text:p text:style-name="al">online webapplicatie die de gemeente en de aanbieder inzicht biedt in het aanbod, bereik en de financiën van de VVE;</text:p>
              </text:list-item>
              <text:list-item text:style-override="id1-3-2-2-1-3-15">
                <text:number>o.</text:number>
                <text:p text:style-name="al">
                <text:span text:style-name="nadrukcur">peuteropvang:</text:span>
              </text:p>
                <text:p text:style-name="al">door een houder aangeboden (voorschoolse) opvang voor peuters met en zonder een VVE-indicatie die voldoet aan de wettelijke eisen die aan kinderopvang worden gesteld;</text:p>
              </text:list-item>
              <text:list-item text:style-override="id1-3-2-2-1-3-16">
                <text:number>p.</text:number>
                <text:p text:style-name="al">
                <text:span text:style-name="nadrukcur">pleegkind:</text:span>
              </text:p>
                <text:p text:style-name="al">een kind dat door pleegouder(s) of in een gezinshuis als eigen kind wordt onderhouden en opgevoed;</text:p>
              </text:list-item>
              <text:list-item text:style-override="id1-3-2-2-1-3-17">
                <text:number>q.</text:number>
                <text:p text:style-name="al">
                <text:span text:style-name="nadrukcur">voorschoolse educatie:</text:span>
              </text:p>
                <text:p text:style-name="al">voorschoolse educatie is voor peuters van 2 tot 4 jaar die baat hebben bij extra ondersteuning in hun ontwikkeling. Dit draagt bij aan een goede start op de basisschool;</text:p>
              </text:list-item>
              <text:list-item text:style-override="id1-3-2-2-1-3-18">
                <text:number>r.</text:number>
                <text:p text:style-name="al">
                <text:span text:style-name="nadrukcur">VVE-indicatie:</text:span>
              </text:p>
                <text:p text:style-name="al">een door het consultatiebureau of, in het geval van statushouders door de gemeente, afgegeven verklaring dat een peuter aan de doelgroepdefinitie voldoet die in het beleidskader onderwijsachterstanden en voorschoolse voorzieningen gemeente Putten 2025-2028 staat omschreven om zo voor aanvullend voorschools aanbod in aanmerking te komen;</text:p>
              </text:list-item>
              <text:list-item text:style-override="id1-3-2-2-1-3-19">
                <text:number>s.</text:number>
                <text:p text:style-name="al">
                <text:span text:style-name="nadrukcur">VVE-registratie:</text:span>
              </text:p>
                <text:p text:style-name="al">een kinderopvangvoorziening in de gemeente Putten, die aan de geldende wettelijke eisen van de wet Kinderopvang en de kwaliteitseisen uit het Besluit kwaliteit kinderopvang en het Besluit basisvoorwaarden kwaliteit voorschoolse educatie voldoet, en een VVE-aantekening in het Landelijk Register Kinderopvang heeft;</text:p>
              </text:list-item>
              <text:list-item text:style-override="id1-3-2-2-1-3-20">
                <text:number>t.</text:number>
                <text:p text:style-name="al">
                <text:span text:style-name="nadrukcur">VVE-uurtarief:</text:span>
              </text:p>
                <text:p text:style-name="al">het uurtarief voor VVE-aanbod welke het college jaarlijks bepaalt.</text:p>
              </text:list-item>
            </text:list>
            <text:p text:style-name="al"/>
          </text:section>
          <text:section text:name="artikel_id1-3-2-2-2" text:style-name="artikel">
            <text:p text:style-name="artikel_kop_titel"><text:span text:style-name="artikel_kop_label">Artikel</text:span> <text:span text:style-name="artikel_kop_nr">2:</text:span> Doel van de subsidie</text:p>
            <text:p text:style-name="al">Deze subsidieregeling heeft als doelstelling voorschoolse educatie en peuteropvang te realiseren en te subsidiëren, zodat binnen de gemeente Putten gelijke en optimale ontwikkelingskansen voor alle kinderen van 2 tot 4 jaar zijn. </text:p>
            <text:p text:style-name="al"/>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aan een houder die in Putten</text:p>
            <text:list text:style-name="id1-3-2-2-3-3">
              <text:list-item text:style-override="id1-3-2-2-3-3-1">
                <text:number>1.</text:number>
                <text:p text:style-name="al"> peuteropvang geeft aan kinderen van ouder(s) zonder recht op kinderopvangtoeslag of;</text:p>
              </text:list-item>
              <text:list-item text:style-override="id1-3-2-2-3-3-2">
                <text:number>2.</text:number>
                <text:p text:style-name="al"> voorschoolse educatie aanbiedt aan kinderen met een VVE-indicatie </text:p>
              </text:list-item>
            </text:list>
            <text:p text:style-name="al"/>
          </text:section>
          <text:section text:name="artikel_id1-3-2-2-4" text:style-name="artikel">
            <text:p text:style-name="artikel_kop_titel"><text:span text:style-name="artikel_kop_label">Artikel</text:span> <text:span text:style-name="artikel_kop_nr">4:</text:span> Weigeringsgronden</text:p>
            <text:list text:style-name="id1-3-2-2-4-2">
              <text:list-item text:style-override="id1-3-2-2-4-2-1">
                <text:number>1.</text:number>
                <text:p text:style-name="al"> In aanvulling op de artikelen 4:25 en 4:35 Awb en artikel 9 van de ASV kan een aanvraag geweigerd worden:</text:p>
                <text:list text:style-name="id1-3-2-2-4-2-1-3">
                  <text:list-item text:style-override="id1-3-2-2-4-2-1-3-1">
                    <text:number>a.</text:number>
                    <text:p text:style-name="al"> als niet aan de eisen in deze regeling en/ of alle wettelijke eisen voor kinderopvang en/of voorschoolse educatie wordt voldaan;</text:p>
                  </text:list-item>
                  <text:list-item text:style-override="id1-3-2-2-4-2-1-3-2">
                    <text:number>b.</text:number>
                    <text:p text:style-name="al"> als een houder een dermate hoog uurtarief rekent of andere toelatingseisen invoert, die de algemene toegankelijkheid van de peuteropvang of voorschoolse educatie in gevaar brengt of dreigt te brengen.</text:p>
                  </text:list-item>
                </text:list>
              </text:list-item>
            </text:list>
            <text:list text:style-name="id1-3-2-2-4-3">
              <text:list-item text:style-override="id1-3-2-2-4-3-1">
                <text:number>2.</text:number>
                <text:p text:style-name="al"> Een subsidieaanvraag voor voorschoolse educatie kan geweigerd worden als de houder:</text:p>
                <text:list text:style-name="id1-3-2-2-4-3-1-3">
                  <text:list-item text:style-override="id1-3-2-2-4-3-1-3-1">
                    <text:number>a.</text:number>
                    <text:p text:style-name="al"> voorschoolse educatie aanbiedt die niet voldoet aan de kwaliteitseisen zoals benoemd in de Wet kinderopvang;</text:p>
                  </text:list-item>
                  <text:list-item text:style-override="id1-3-2-2-4-3-1-3-2">
                    <text:number>b.</text:number>
                    <text:p text:style-name="al"> geen uitvoering geeft aan de Samenwerkings- en resultaatafspraken gemeente Putten 2025-2028 over Voor- en Vroegschoolse Educatie die gemeente en OAB-partners in Putten aangaan voor de beleidsperiode 2025-2028.</text:p>
                  </text:list-item>
                </text:list>
              </text:list-item>
            </text:list>
            <text:p text:style-name="al"/>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uitsluitend verstrekt aan een voorziening voor kinderopvang in de gemeente Putten die aan de geldende wettelijke eisen voldoet en in het Landelijk Register Kinderopvang zijn opgenomen met een VVE-registratie. </text:p>
            <text:p text:style-name="al"/>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hoogte van de subsidie voor peuters zonder VVE-indicatie</text:p>
            <text:list text:style-name="id1-3-2-2-6-3">
              <text:list-item text:style-override="id1-3-2-2-6-3-1">
                <text:number>1.</text:number>
                <text:p text:style-name="al"> De hoogte van de subsidie voor peuteropvang ten behoeve van peuters zonder VVE-indicatie wordt berekend door het daadwerkelijke aantal uren dat de peuters bij de opvang aanwezig is te vermenigvuldigen met het voor de peuters geldende normtarief, waarop de ouderbijdrage in mindering is gebracht.</text:p>
              </text:list-item>
              <text:list-item text:style-override="id1-3-2-2-6-3-2">
                <text:number>2.</text:number>
                <text:p text:style-name="al"> Het daadwerkelijke aanwezige aantal uren op de peuteropvang bedraagt voor peuters zonder VVE-indicatie maximaal 320 uren per jaar.</text:p>
              </text:list-item>
            </text:list>
            <text:p text:style-name="al"/>
            <text:p text:style-name="al">De hoogte van de subsidie ten behoeve van peuters met VVE-indicatie</text:p>
            <text:list text:style-name="id1-3-2-2-6-6">
              <text:list-item text:style-override="id1-3-2-2-6-6-1">
                <text:number>1.</text:number>
                <text:p text:style-name="al"> De hoogte van de subsidie voor peuteropvang ten behoeve van peuters met VVE-indicatie van niet-KOT-ouders wordt berekend door het daadwerkelijke aantal uren dat de peuters bij de opvang aanwezig is, tot maximaal 320 uren per peuter, te vermenigvuldigen met het VVE-uurtarief, waarop de ouderbijdrage in mindering is gebracht.</text:p>
              </text:list-item>
              <text:list-item text:style-override="id1-3-2-2-6-6-2">
                <text:number>2.</text:number>
                <text:p text:style-name="al"> De hoogte van de subsidie voor peuteropvang ten behoeve van peuters met VVE-indicatie van KOT-ouders wordt berekend door het daadwerkelijke aantal uren dat de peuters bij de opvang aanwezig is, tot maximaal 320 uren per peuter, te vermenigvuldigen met het VVE-uurtarief, waarop het normtarief in mindering is gebracht.</text:p>
              </text:list-item>
              <text:list-item text:style-override="id1-3-2-2-6-6-3">
                <text:number>3.</text:number>
                <text:p text:style-name="al"> De hoogte van de subsidie zoals berekend in het eerste en tweede lid wordt vermeerderd met het bedrag dat wordt berekend door het daadwerkelijke aantal aanwezige uren in de opvang, voor zover dit meer dan 320 en minder dan 640 uren bedraagt, te vermenigvuldigen met het VVE-uurtarief.</text:p>
              </text:list-item>
              <text:list-item text:style-override="id1-3-2-2-6-6-4">
                <text:number>4.</text:number>
                <text:p text:style-name="al"> De hoogte van de subsidie zoals berekend in het eerste en tweede lid wordt vermeerderd met het bedrag dat wordt berekend door het daadwerkelijke aantal VVE-geïndiceerde en ingeschreven peuters te vermenigvuldigen met een door het college jaarlijks vast te stellen uurtarief dat is gemoeid met de inzet van 10 uur Pedagogisch beleidsmedewerker per peuter per jaar.</text:p>
              </text:list-item>
              <text:list-item text:style-override="id1-3-2-2-6-6-5">
                <text:number>5.</text:number>
                <text:p text:style-name="al"> Wanneer een VVE-indicatie is afgegeven voor een pleegkind wordt bij de berekening van de hoogte van de subsidie als bedoeld in de vorige leden geen ouderbijdrage in mindering gebracht.</text:p>
              </text:list-item>
            </text:list>
            <text:p text:style-name="al"/>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1">
                <text:number>1.</text:number>
                <text:p text:style-name="al"> Het college stelt jaarlijks voor 1 oktober het subsidiabel VVE-uurtarief voor voorschoolse educatie vast.</text:p>
              </text:list-item>
              <text:list-item text:style-override="id1-3-2-2-7-2-2">
                <text:number>2.</text:number>
                <text:p text:style-name="al"> Het college stelt jaarlijks voor 1 oktober het subsidiebedrag per uur van de Pedagogisch beleidsmedewerker vast.</text:p>
              </text:list-item>
            </text:list>
            <text:p text:style-name="al"/>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1">
                <text:number>1.</text:number>
                <text:p text:style-name="al"> De houder aan wie subsidie is verleend voldoet aan de wettelijke vereisten en criteria van de Wet Ontwikkelingskansen door kwaliteit en educatie, de Wet op het primair onderwijs, de Wet kinderopvang, het Besluit Basisvoorwaarden Kwaliteit Voorschoolse Educatie en het gemeentelijke beleid voor de voorschoolse educatie.</text:p>
              </text:list-item>
              <text:list-item text:style-override="id1-3-2-2-8-2-2">
                <text:number>2.</text:number>
                <text:p text:style-name="al"> De houder aan wie de subsidie is verleend rapporteert per kwartaal - door middel van de Peutermonitor - aan de gemeente cumulatief per geplaatste gesubsidieerde peuter de volgende gegevens:</text:p>
                <text:list text:style-name="id1-3-2-2-8-2-2-3">
                  <text:list-item text:style-override="id1-3-2-2-8-2-2-3-1">
                    <text:number>a.</text:number>
                    <text:p text:style-name="al"> klantnummer;</text:p>
                  </text:list-item>
                  <text:list-item text:style-override="id1-3-2-2-8-2-2-3-2">
                    <text:number>b.</text:number>
                    <text:p text:style-name="al"> startdatum;</text:p>
                  </text:list-item>
                  <text:list-item text:style-override="id1-3-2-2-8-2-2-3-3">
                    <text:number>c.</text:number>
                    <text:p text:style-name="al"> einddatum, indien relevant;</text:p>
                  </text:list-item>
                  <text:list-item text:style-override="id1-3-2-2-8-2-2-3-4">
                    <text:number>d.</text:number>
                    <text:p text:style-name="al"> LRK-nummer en adres;</text:p>
                  </text:list-item>
                  <text:list-item text:style-override="id1-3-2-2-8-2-2-3-5">
                    <text:number>e.</text:number>
                    <text:p text:style-name="al"> KOT/niet-KOT;</text:p>
                  </text:list-item>
                  <text:list-item text:style-override="id1-3-2-2-8-2-2-3-6">
                    <text:number>f.</text:number>
                    <text:p text:style-name="al"> VVE indicatie ja/nee;</text:p>
                  </text:list-item>
                  <text:list-item text:style-override="id1-3-2-2-8-2-2-3-7">
                    <text:number>g.</text:number>
                    <text:p text:style-name="al"> soort inkomenstoets;</text:p>
                  </text:list-item>
                  <text:list-item text:style-override="id1-3-2-2-8-2-2-3-8">
                    <text:number>h.</text:number>
                    <text:p text:style-name="al"> % ouderbijdrage.</text:p>
                  </text:list-item>
                </text:list>
              </text:list-item>
            </text:list>
            <text:list text:style-name="id1-3-2-2-8-3">
              <text:list-item text:style-override="id1-3-2-2-8-3-1">
                <text:number>3.</text:number>
                <text:p text:style-name="al"> De houder aan wie de subsidie is verleend is verplicht om medewerking te verlenen aan controles op door ouders verstrekte inkomensgegevens.</text:p>
              </text:list-item>
            </text:list>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 Deze regeling treedt in werking op 1 januari 2025.</text:p>
              </text:list-item>
              <text:list-item text:style-override="id1-3-2-2-9-2-2">
                <text:number>2.</text:number>
                <text:p text:style-name="al"> De regeling wordt aangehaald als: Subsidieregeling Peuteropvang en Voorschoolse Educatie gemeente Putten.</text:p>
              </text:list-item>
            </text:list>
            <text:p text:style-name="al"/>
            <text:p text:style-name="al">Putten, 24 september 2024</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74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Onderwijs en wetenschap | Organisatie en beleid</meta:user-defined>
    <meta:user-defined meta:name="DC.source">Algemene subsidieverordening gemeente Putten 2022]|[https://lokaleregelgeving.overheid.nl/CVDR672527/1</meta:user-defined>
    <meta:user-defined meta:name="OVERHEIDop.referentienummer">1763984</meta:user-defined>
    <meta:user-defined meta:name="DCTERMS.alternative">Subsidieregeling Peuteropvang en Voorschoolse Educatie gemeente Putten</meta:user-defined>
    <dc:language>nl</dc:language>
    <meta:user-defined meta:name="OVERHEIDop.locatietype/OVERHEIDop.gebiedsmarkering">Gemeente</meta:user-defined>
    <meta:user-defined meta:name="DC.title">Subsidieregeling Peuteropvang en Voorschoolse Educatie gemeente Putten</meta:user-defined>
    <meta:user-defined meta:name="DCTERMS.W3CDTF/DCTERMS.available">2024-12-18</meta:user-defined>
    <meta:user-defined meta:name="DCTERMS.W3CDTF/OVERHEIDop.jaargang">2024</meta:user-defined>
    <meta:user-defined meta:name="OVERHEIDop.publicationIssue">517460</meta:user-defined>
    <meta:user-defined meta:name="OVERHEIDop.betreftRegeling">CVDR728803_1</meta:user-defined>
    <meta:user-defined meta:name="OVERHEIDop.GmbID/DC.identifier">gmb-2024-517460</meta:user-defined>
    <meta:user-defined meta:name="xs:date/OVERHEIDop.startdatum">2025-01-01</meta:user-defined>
    <meta:user-defined meta:name="OVERHEIDop.versieInformatie"/>
  </office:meta>
</office:document-meta>
</file>