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technische bouwactiviteit Spuitcabine Curieweg 2, 3208 KJ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Technische bouwactiviteit Spuitcabine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Curieweg 2  </text:p>
            <text:p text:style-name="common-al">3208 KJ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351308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5-12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17459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459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459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351308</meta:user-defined>
    <meta:user-defined meta:name="DCTERMS.abstract">Technische bouwactiviteit Spuitcabine</meta:user-defined>
    <dc:language>nl</dc:language>
    <meta:user-defined meta:name="OVERHEIDop.locatietype/OVERHEIDop.gebiedsmarkering">Punt</meta:user-defined>
    <meta:user-defined meta:name="DC.title">Gemeente Nissewaard - Aanvraag omgevingsvergunning technische bouwactiviteit Spuitcabine Curieweg 2, 3208 KJ Spijkenisse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459</meta:user-defined>
    <meta:user-defined meta:name="OVERHEIDop.GmbID/DC.identifier">gmb-2024-517459</meta:user-defined>
    <meta:user-defined meta:name="OVERHEIDop.versieInformatie"/>
  </office:meta>
</office:document-meta>
</file>