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voor Horeca Bussum op IJs, gevestigd nabij de Brinklaan 3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1:6 van de Algemene Plaatselijke Verordening 2020 (APV) de exploitatievergunning gewijzigd voor Horeca Bussum op IJs, gevestigd nabij de Brinklaan 35 te Bussum.</text:p>
            <text:p text:style-name="common-al">(verzonden 2 december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45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5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5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wijzigde exploitatievergunning voor Horeca Bussum op IJs, gevestigd nabij de Brinklaan 35 te Bussum</meta:user-defined>
    <meta:user-defined meta:name="DCTERMS.W3CDTF/DCTERMS.available">2024-12-10</meta:user-defined>
    <meta:user-defined meta:name="DCTERMS.W3CDTF/OVERHEIDop.jaargang">2024</meta:user-defined>
    <meta:user-defined meta:name="OVERHEIDop.publicationIssue">517455</meta:user-defined>
    <meta:user-defined meta:name="OVERHEIDop.GmbID/DC.identifier">gmb-2024-517455</meta:user-defined>
    <meta:user-defined meta:name="OVERHEIDop.versieInformatie"/>
  </office:meta>
</office:document-meta>
</file>