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mmerseweg 13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berging / opslagloods, Emmerseweg 13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3, 5089 N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erging / opslag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745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4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Emmerseweg 13, 5089 NB Haghors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51</meta:user-defined>
    <meta:user-defined meta:name="OVERHEIDop.GmbID/DC.identifier">gmb-2024-517451</meta:user-defined>
    <meta:user-defined meta:name="OVERHEIDop.versieInformatie"/>
  </office:meta>
</office:document-meta>
</file>