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woning, afwijken van bouwvlak en aanleggen van in- uitrit, Kudelstaartseweg 148a, 1433G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december 2024 een aanvraag voor een omgevingsvergunning ontvangen. De vergunning is aangevraagd voor het vervangen van de woning, afwijken van bouwvlak en aanleggen van in- uitrit op locatie Kudelstaartseweg 148a, 1433GN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57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570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745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5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5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707</meta:user-defined>
    <meta:user-defined meta:name="DCTERMS.abstract">Betreft: aanvraag op locatie Kudelstaartseweg 148a, 1433GN Kudelstaart</meta:user-defined>
    <dc:language>nl</dc:language>
    <meta:user-defined meta:name="OVERHEIDop.locatietype/OVERHEIDop.gebiedsmarkering">Vlak</meta:user-defined>
    <meta:user-defined meta:name="DC.title">Aanvraag omgevingsvergunning voor het vervangen van de woning, afwijken van bouwvlak en aanleggen van in- uitrit, Kudelstaartseweg 148a, 1433GN Kudelstaar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50</meta:user-defined>
    <meta:user-defined meta:name="OVERHEIDop.GmbID/DC.identifier">gmb-2024-517450</meta:user-defined>
    <meta:user-defined meta:name="OVERHEIDop.versieInformatie"/>
  </office:meta>
</office:document-meta>
</file>