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Wildschutlaan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ldschutlaan 14, 4205 ZE</text:span> (verzonden 02/12 ’24) </text:p>
            <text:p text:style-name="common-al">het plaats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44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Wildschutlaan 14 te Gor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8</meta:user-defined>
    <meta:user-defined meta:name="OVERHEIDop.GmbID/DC.identifier">gmb-2024-517448</meta:user-defined>
    <meta:user-defined meta:name="OVERHEIDop.versieInformatie"/>
  </office:meta>
</office:document-meta>
</file>