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1 gerecht bestaande uit soep, brood, blokjes kaas en zoetigheid op een standplaats de op locatie thv blauw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1 gerecht bestaande uit soep, brood, blokjes kaas en zoetigheid op een standplaats op de locatie thv blauwstraat 1.</text:p>
            <text:p text:style-name="common-al">De vergunning is geldig van 13-12-2024 tot 13-12-2024</text:p>
            <text:p text:style-name="common-al">De vergunning is verzonden op 04-12-2024. Het zaaknummer van de vergunning is 1197789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04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744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4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4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1252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1 gerecht bestaande uit soep, brood, blokjes kaas en zoetigheid op een standplaats de op locatie thv blauwstraat 1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43</meta:user-defined>
    <meta:user-defined meta:name="OVERHEIDop.GmbID/DC.identifier">gmb-2024-517443</meta:user-defined>
    <meta:user-defined meta:name="OVERHEIDop.versieInformatie"/>
  </office:meta>
</office:document-meta>
</file>