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76-H 1075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215 Lomanstraat 76-H</text:p>
            <text:p text:style-name="common-al">Zaakadres: Lomanstraat 76-H 1075RE Amsterdam</text:p>
            <text:p text:style-name="common-al">Datum ontvangst: 29-11-2024</text:p>
            <text:p text:style-name="common-al">Zaaknummer: Z2024-039636</text:p>
            <text:p text:style-name="common-al">DSO-nummer: 2024112901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36</meta:user-defined>
    <meta:user-defined meta:name="DCTERMS.abstract">P215 Lomanstraat 7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76-H 1075RE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42</meta:user-defined>
    <meta:user-defined meta:name="OVERHEIDop.GmbID/DC.identifier">gmb-2024-517442</meta:user-defined>
    <meta:user-defined meta:name="OVERHEIDop.versieInformatie"/>
  </office:meta>
</office:document-meta>
</file>