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emmelweislaan 33, 2811CJ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4 een aanvraag om een omgevingsvergunning ontvangen. Het gaat over het realiseren van een uitbreiding van de woning op begane grond en verdieping op het adres Semmelweislaan 33, in Reeuwijk. De aanvraag is geregistreerd onder kenmerk 2024-0002551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44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4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4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51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emmelweislaan 33, 2811CJ Reeuwijk</meta:user-defined>
    <meta:user-defined meta:name="DCTERMS.W3CDTF/DCTERMS.available">2024-12-10</meta:user-defined>
    <meta:user-defined meta:name="DCTERMS.W3CDTF/OVERHEIDop.jaargang">2024</meta:user-defined>
    <meta:user-defined meta:name="OVERHEIDop.publicationIssue">517440</meta:user-defined>
    <meta:user-defined meta:name="OVERHEIDop.GmbID/DC.identifier">gmb-2024-517440</meta:user-defined>
    <meta:user-defined meta:name="OVERHEIDop.versieInformatie"/>
  </office:meta>
</office:document-meta>
</file>