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an de sluitingstijd van dinsdag 31 december 2024 op woensdag 1 januari 2025 tot 04:00 uur aan Kerksteeg 7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Kerksteeg 7, 4201 CK </text:span>(ontvangen 4/12 ’24)</text:p>
            <text:p text:style-name="common-al">Aanvraag ontheffing sluitingstijd horeca om de openbare inrichting gevestigd aan de Kerksteeg 7 te Gorinchem langer voor bezoekers geopend te houden op dinsdag 31 december 2024 op woensdag 1 januari 2025 tot 04:00 uur.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743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3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3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van de sluitingstijd van dinsdag 31 december 2024 op woensdag 1 januari 2025 tot 04:00 uur aan Kerksteeg 7 te Gorinchem</meta:user-defined>
    <meta:user-defined meta:name="DCTERMS.W3CDTF/DCTERMS.available">2024-12-10</meta:user-defined>
    <meta:user-defined meta:name="DCTERMS.W3CDTF/OVERHEIDop.jaargang">2024</meta:user-defined>
    <meta:user-defined meta:name="OVERHEIDop.publicationIssue">517436</meta:user-defined>
    <meta:user-defined meta:name="OVERHEIDop.GmbID/DC.identifier">gmb-2024-517436</meta:user-defined>
    <meta:user-defined meta:name="OVERHEIDop.versieInformatie"/>
  </office:meta>
</office:document-meta>
</file>