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  (NIET ZIJNDE BOUWWERK)  – LUNETTELAAN 10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Lunettenlaan 102 Vught, het aanleggen van een glasvezelnetwerk, Z24-285204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743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3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3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  (NIET ZIJNDE BOUWWERK)  – LUNETTELAAN 102 VUGH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434</meta:user-defined>
    <meta:user-defined meta:name="OVERHEIDop.GmbID/DC.identifier">gmb-2024-517434</meta:user-defined>
    <meta:user-defined meta:name="OVERHEIDop.versieInformatie"/>
  </office:meta>
</office:document-meta>
</file>