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oorzaken van geluidhinder tbv spoorwerkzaamheden op 4 januari, 5 april en 17 mei 2025 op de locatie Omgeving Station Dordrecht zaaknummer Z-24-4525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oorzaken van geluidhinder tbv spoorwerkzaamheden op 4 januari, 5 april en 17 mei 2025 op de locatie Omgeving Station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2 december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43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3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3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oorzaken van geluidhinder tbv spoorwerkzaamheden op 4 januari, 5 april en 17 mei 2025 op de locatie Omgeving Station Dordrecht zaaknummer Z-24-452515</meta:user-defined>
    <meta:user-defined meta:name="DCTERMS.W3CDTF/DCTERMS.available">2024-12-10</meta:user-defined>
    <meta:user-defined meta:name="DCTERMS.W3CDTF/OVERHEIDop.jaargang">2024</meta:user-defined>
    <meta:user-defined meta:name="OVERHEIDop.publicationIssue">517433</meta:user-defined>
    <meta:user-defined meta:name="OVERHEIDop.GmbID/DC.identifier">gmb-2024-517433</meta:user-defined>
    <meta:user-defined meta:name="OVERHEIDop.versieInformatie"/>
  </office:meta>
</office:document-meta>
</file>