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trijsweg 4, 7971 DM Havelte, Verzoeklocatie 20241119002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Patrijsweg 4, 7971 DM Havelte, voor de activiteit het kappen van een zieke eik,          06-12-2024 zaaknummer: 2024-02671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743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671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Patrijsweg 4, 7971 DM Havelte, Verzoeklocatie 2024111900203</meta:user-defined>
    <meta:user-defined meta:name="DCTERMS.W3CDTF/DCTERMS.available">2024-12-10</meta:user-defined>
    <meta:user-defined meta:name="DCTERMS.W3CDTF/OVERHEIDop.jaargang">2024</meta:user-defined>
    <meta:user-defined meta:name="OVERHEIDop.publicationIssue">517431</meta:user-defined>
    <meta:user-defined meta:name="OVERHEIDop.GmbID/DC.identifier">gmb-2024-517431</meta:user-defined>
    <meta:user-defined meta:name="OVERHEIDop.versieInformatie"/>
  </office:meta>
</office:document-meta>
</file>