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vanuit het pand Bike Totaal Daatzelaar gelegen aan de Landstraat 39-41A,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artikel 2:72 van de Algemene Plaatselijke Verordening Gooise Meren 2020 (APV) voor de verkoop van consumentenvuurwerk vanuit het pand Bike Totaal Daatzelaar gelegen aan de Landstraat 39-41A, te Bussum., uitsluitend op: zaterdag 28 december 2024, maandag 30 december 2024 en dinsdag 31 december 2024. </text:p>
            <text:p text:style-name="common-al">(verzonden 29 novem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6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43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de verkoop van consumentenvuurwerk vanuit het pand Bike Totaal Daatzelaar gelegen aan de Landstraat 39-41A, te Bussum</meta:user-defined>
    <meta:user-defined meta:name="DCTERMS.W3CDTF/DCTERMS.available">2024-12-10</meta:user-defined>
    <meta:user-defined meta:name="DCTERMS.W3CDTF/OVERHEIDop.jaargang">2024</meta:user-defined>
    <meta:user-defined meta:name="OVERHEIDop.publicationIssue">517430</meta:user-defined>
    <meta:user-defined meta:name="OVERHEIDop.GmbID/DC.identifier">gmb-2024-517430</meta:user-defined>
    <meta:user-defined meta:name="OVERHEIDop.versieInformatie"/>
  </office:meta>
</office:document-meta>
</file>