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74, Pasteurlaan 32 5644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74 </text:p>
            <text:p text:style-name="common-al"> Omschrijving: verbouw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eurlaan 32 5644J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4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7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5674, Pasteurlaan 32 5644JE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43</meta:user-defined>
    <meta:user-defined meta:name="OVERHEIDop.GmbID/DC.identifier">gmb-2024-51743</meta:user-defined>
    <meta:user-defined meta:name="OVERHEIDop.versieInformatie"/>
  </office:meta>
</office:document-meta>
</file>