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naamgeving en nummering Almere 2024</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artikel 7 van de Verordening naamgeving en nummering (adressen) Almere 2019,</text:p>
            <text:p text:style-name="al"/>
            <text:p text:style-name="al">Besluit</text:p>
            <text:p text:style-name="al"/>
            <text:p text:style-name="al">Vast te stellen het:</text:p>
            <text:p text:style-name="al"/>
            <text:p text:style-name="al">Uitvoeringsbesluit naamgeving en nummering Almer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palingen</text:p>
              <text:p text:style-name="al">In dit Uitvoeringsbesluit en de daarop berustende bepalingen wordt verder verstaan onder:</text:p>
              <text:p text:style-name="al"/>
              <text:list text:style-name="id1-3-2-2-1-2-4">
                <text:list-item text:style-override="id1-3-2-2-1-2-4-1">
                  <text:number>a.</text:number>
                  <text:p text:style-name="al">College: het college van burgemeester en wethouders.</text:p>
                </text:list-item>
                <text:list-item text:style-override="id1-3-2-2-1-2-4-2">
                  <text:number>b.</text:number>
                  <text:p text:style-name="al">Commissie: de naamgevingscommissie openbare ruimte Almere</text:p>
                </text:list-item>
                <text:list-item text:style-override="id1-3-2-2-1-2-4-3">
                  <text:number>c.</text:number>
                  <text:p text:style-name="al">Authentiek: gebaseerd op rechtsgronden, waarvan een brondocument bestaat welke geregistreerd is in een systeem dat door burgemeester en wethouders onderhouden wordt.</text:p>
                </text:list-item>
                <text:list-item text:style-override="id1-3-2-2-1-2-4-4">
                  <text:number>d.</text:number>
                  <text:p text:style-name="al">Serie garageboxen: afzonderlijke verblijfsobjecten met de functie ‘garage’, die onderdeel uitmaken van een reeks aaneengesloten garages die functioneel ten dienste staan van meerdere hoofdgebouwen.</text:p>
                </text:list-item>
                <text:list-item text:style-override="id1-3-2-2-1-2-4-5">
                  <text:number>e.</text:number>
                  <text:p text:style-name="al">NEN: door de Stichting Nederlands Normalisatie-instituut uitgegeven norm, zoals deze luidde op het moment van vaststelling van dit uitvoeringsbesluit.</text:p>
                </text:list-item>
              </text:list>
              <text:p text:style-name="al">Voor de overige begrippen, voor zover hier niet genoemd, wordt aangesloten bij de begripsomschrijvingen uit de Wet basisregistratie adressen en gebouwen en de Verordening naamgeving en nummering (adressen) Almere 2019.</text:p>
            </text:section>
            <text:section text:name="artikel_id1-3-2-2-1-3" text:style-name="artikel">
              <text:p text:style-name="artikel_kop_titel"><text:span text:style-name="artikel_kop_label">Artikel</text:span> <text:span text:style-name="artikel_kop_nr">2.</text:span> Naamgeving van woonplaatsen, (delen van) de openbare ruimte en gebouwen</text:p>
              <text:p text:style-name="al">Voor de naamgeving van openbare ruimte en gebouwen worden de volgende richtlijnen aangehouden:</text:p>
              <text:p text:style-name="al"/>
              <text:list text:style-name="id1-3-2-2-1-3-4">
                <text:list-item text:style-override="id1-3-2-2-1-3-4-1">
                  <text:number>–</text:number>
                  <text:p text:style-name="al">Namen van openbare ruimten zijn uniek binnen de stad.</text:p>
                  <text:p text:style-name="al">Naamgeving van openbare ruimten vindt plaats op basis van samenhangende naamcategorieën, -thema`s en gangbare typologieën in Almere.</text:p>
                </text:list-item>
                <text:list-item text:style-override="id1-3-2-2-1-3-4-2">
                  <text:number>–</text:number>
                  <text:p text:style-name="al">De naam moet direct duidelijk zijn voor de hulpverlening. Namen moeten goed uitspreekbaar en niet te moeilijk te schrijven zijn.</text:p>
                </text:list-item>
                <text:list-item text:style-override="id1-3-2-2-1-3-4-3">
                  <text:number>–</text:number>
                  <text:p text:style-name="al">De naam mag geen ongewenste associaties oproepen of verbasterd kunnen worden.</text:p>
                  <text:p text:style-name="al">Toe te kennen namen mogen niet worden afgeleid van namen van bestaande commerciële instellingen en mogen ook niet gemakkelijk met dergelijke instellingen worden geassocieerd.</text:p>
                </text:list-item>
                <text:list-item text:style-override="id1-3-2-2-1-3-4-4">
                  <text:number>–</text:number>
                  <text:p text:style-name="al">Bij het vernoemen van personen wordt er extra zorgvuldigheid betracht.</text:p>
                  <text:p text:style-name="al">Personen worden pas vernoemd vanaf vijf jaar na overlijden, met uitzondering van leden van het Koninklijk Huis. Voor vernoeming voorgedragen personen zijn van onbesproken gedrag en moeten blijk hebben gegeven van bijzondere verdiensten.</text:p>
                </text:list-item>
                <text:list-item text:style-override="id1-3-2-2-1-3-4-5">
                  <text:number>–</text:number>
                  <text:p text:style-name="al">Straten mogen elkaar niet twee keer kruisen. Kruispunten moeten aangeduid kunnen worden met een unieke set, kruisende namen.</text:p>
                </text:list-item>
                <text:list-item text:style-override="id1-3-2-2-1-3-4-6">
                  <text:number>–</text:number>
                  <text:p text:style-name="al">De naam mag maximaal 24 tekens hebben, inclusief de spaties. In bijzondere gevallen kan hiervan worden afgeweken en mag de naam enkele tekens meer bevatten.</text:p>
                </text:list-item>
                <text:list-item text:style-override="id1-3-2-2-1-3-4-7">
                  <text:number>–</text:number>
                  <text:p text:style-name="al">De naam mag geen woorden uit andere levende talen bevatten, anders dan in namen van personen.</text:p>
                </text:list-item>
                <text:list-item text:style-override="id1-3-2-2-1-3-4-8">
                  <text:number>–</text:number>
                  <text:p text:style-name="al">De naam mag geen (delen van) zinnen, uitspraken of citaten bevatten.</text:p>
                </text:list-item>
              </text:list>
            </text:section>
            <text:p text:style-name="hoofdstuk_bottom"/>
          </text:section>
          <text:section text:name="hoofdstuk_id1-3-2-2-2" text:style-name="hoofdstuk">
            <text:p text:style-name="hoofdstuk_kop"><text:span text:style-name="label">Hoofdstuk</text:span> <text:span text:style-name="nr">2</text:span> Technische uitvoeringsvoorschriften </text:p>
            <text:section text:name="artikel_id1-3-2-2-2-2" text:style-name="artikel">
              <text:p text:style-name="artikel_kop_titel"><text:span text:style-name="artikel_kop_label">Artikel</text:span> <text:span text:style-name="artikel_kop_nr">3.</text:span> Wijze van naamgeven</text:p>
              <text:list text:style-name="id1-3-2-2-2-2-2">
                <text:list-item text:style-override="id1-3-2-2-2-2-2">
                  <text:number>1.</text:number>
                  <text:p text:style-name="al">Gelet op het gebruik van samenhangende naamcategorieën, -thema`s en gangbare typologieën voor naamgeving, bedenkt de Commissie thema`s en kapstokthema`s voor de naamgeving voor nieuwe gebieden, zoals bedoeld in artikel 3 van het Reglement Naamgevingscommissie Openbare ruimte Almere 2021. </text:p>
                </text:list-item>
                <text:list-item text:style-override="id1-3-2-2-2-2-3">
                  <text:number>2.</text:number>
                  <text:p text:style-name="al">Indien door (her-)ontwikkeling of wijzigingen extra naamgeving nodig is wordt er zoveel mogelijk vastgehouden aan het voorliggende thema voor het gebied. </text:p>
                </text:list-item>
                <text:list-item text:style-override="id1-3-2-2-2-2-4">
                  <text:number>3.</text:number>
                  <text:p text:style-name="al">Naamgeving waaraan reeds is genummerd betreft niet de voorkeur voor wijzigen of intrekken, alleen als het niet anders kan.</text:p>
                </text:list-item>
              </text:list>
            </text:section>
            <text:section text:name="artikel_id1-3-2-2-2-3" text:style-name="artikel">
              <text:p text:style-name="artikel_kop_titel"><text:span text:style-name="artikel_kop_label">Artikel</text:span> <text:span text:style-name="artikel_kop_nr">4.</text:span> Schrijfwijze nummeraanduiding</text:p>
              <text:list text:style-name="id1-3-2-2-2-3-2">
                <text:list-item text:style-override="id1-3-2-2-2-3-2">
                  <text:number>1.</text:number>
                  <text:p text:style-name="al">De authentieke nummeraanduiding voor een verblijfsobject bestaat uit één of meer Arabische cijfers, al dan niet met toevoeging van een hoofdletter en/of een Arabische cijfer(s). De hoofdletters worden zonder spatie achter de nummeraanduiding geschreven. </text:p>
                </text:list-item>
                <text:list-item text:style-override="id1-3-2-2-2-3-3">
                  <text:number>2.</text:number>
                  <text:p text:style-name="al">Gelet op mogelijke verwarring tussen kleine letters en hoofdletters worden de volgende letters niet gebruikt als toevoeging: I(i), O(o).</text:p>
                </text:list-item>
              </text:list>
            </text:section>
            <text:section text:name="artikel_id1-3-2-2-2-4" text:style-name="artikel">
              <text:p text:style-name="artikel_kop_titel"><text:span text:style-name="artikel_kop_label">Artikel</text:span> <text:span text:style-name="artikel_kop_nr">5.</text:span> Wijze van nummeren</text:p>
              <text:list text:style-name="id1-3-2-2-2-4-2">
                <text:list-item text:style-override="id1-3-2-2-2-4-2">
                  <text:number>1.</text:number>
                  <text:p text:style-name="al">De wijze van toekenning van nummeraanduidingen gebeurt overeenkomstig systeem A en C uit de Nederlandse norm (NEN) 1773, uitgave 1983. Dit betekent dat er wordt begonnen met nummeren van het beginpunt van de straat dat het dichtst bij het centrum van de woonkern is gelegen, of als dat niet mogelijk of logisch is vanaf het beginpunt van de straat dat het dichtst bij het centrum van de buurt ligt, of vanaf een ontsluitingsweg in de buurt. </text:p>
                </text:list-item>
                <text:list-item text:style-override="id1-3-2-2-2-4-3">
                  <text:number>2.</text:number>
                  <text:p text:style-name="al">In doodlopende straten wordt van het begin van de straat af, ongeacht de looprichting of het centrum van de woonkern, genummerd. </text:p>
                </text:list-item>
                <text:list-item text:style-override="id1-3-2-2-2-4-4">
                  <text:number>3.</text:number>
                  <text:p text:style-name="al">De oneven nummeraanduidingen worden aan de linkerzijde van de openbare ruimte toegekend en de even nummeraanduidingen aan de rechterzijde van de openbare ruimte.</text:p>
                </text:list-item>
                <text:list-item text:style-override="id1-3-2-2-2-4-5">
                  <text:number>4.</text:number>
                  <text:p text:style-name="al">Indien een straat aan één zijde wordt bebouwd en het niet mogelijk is om in de toekomst de andere zijde te bebouwen, kan ervoor gekozen worden om van lid 3 af te wijken en de nummeraanduidingen doorlopend toe te kennen. </text:p>
                </text:list-item>
                <text:list-item text:style-override="id1-3-2-2-2-4-6">
                  <text:number>5.</text:number>
                  <text:p text:style-name="al">Indien de straat een rondlopende is, zoals een hof of plein, worden de nummeraanduidingen met de klok mee genummerd.</text:p>
                </text:list-item>
                <text:list-item text:style-override="id1-3-2-2-2-4-7">
                  <text:number>6.</text:number>
                  <text:p text:style-name="al">Er wordt zoveel mogelijk genummerd aan die straat, waaraan het begin van het toegangspad is gelegen vanwaar de kortst begaanbare route naar de (hoofd)toegang van het object loopt of waaraan de hoofdtoegang van het object is gelegen. </text:p>
                </text:list-item>
                <text:list-item text:style-override="id1-3-2-2-2-4-8">
                  <text:number>7.</text:number>
                  <text:p text:style-name="al">Voor ruimten tussen adresseerbare objecten, die in de toekomst mogelijk bebouwd worden, wordt het maximaal te verwachten aantal nummeraanduidingen gereserveerd.</text:p>
                </text:list-item>
              </text:list>
            </text:section>
            <text:section text:name="artikel_id1-3-2-2-2-5" text:style-name="artikel">
              <text:p text:style-name="artikel_kop_titel"><text:span text:style-name="artikel_kop_label">Artikel</text:span> <text:span text:style-name="artikel_kop_nr">6.</text:span> Wijze van nummeren bij een flatgebouw</text:p>
              <text:list text:style-name="id1-3-2-2-2-5-2">
                <text:list-item text:style-override="id1-3-2-2-2-5-2">
                  <text:number>1.</text:number>
                  <text:p text:style-name="al">Bij gebouwen met meer dan één bouwlaag en meerdere verblijfsobjecten, worden de verblijfobjecten gelegen aan de straatzijde, met ingang aan de straatzijde, genummerd zoals de straat dit voorziet. Verblijfsobjecten gelegen achter een gezamenlijke toegang, worden genummerd vanaf het dichtstbijzijnde verblijfobject gelegen, bij de trap of lift, en verder met de klok mee. </text:p>
                </text:list-item>
                <text:list-item text:style-override="id1-3-2-2-2-5-3">
                  <text:number>2.</text:number>
                  <text:p text:style-name="al">Indien het gebouw een complexe samenhang heeft, wordt er, in afwijking van lid 1, ook gelet op de postdiensten, voor een meest logische en gebruiksvriendelijke nummering gekozen.</text:p>
                </text:list-item>
              </text:list>
            </text:section>
            <text:section text:name="artikel_id1-3-2-2-2-6" text:style-name="artikel">
              <text:p text:style-name="artikel_kop_titel"><text:span text:style-name="artikel_kop_label">Artikel</text:span> <text:span text:style-name="artikel_kop_nr">7.</text:span> Wijze van nummeren bij een serie garageboxen</text:p>
              <text:p text:style-name="al">De authentieke nummeraanduiding voor een serie garageboxen bestaat uit een opvolgende nummers van de dichtst bij gelegen authentieke nummeraanduiding van een object. Indien dit niet mogelijk is vanwege reeds toegekende nummers wordt bij uitzondering de hoofdletter G als huisletter met een aansluitend opvolgend Arabisch cijfer als toevoeging gebruikt.</text:p>
            </text:section>
            <text:section text:name="artikel_id1-3-2-2-2-7" text:style-name="artikel">
              <text:p text:style-name="artikel_kop_titel"><text:span text:style-name="artikel_kop_label">Artikel</text:span> <text:span text:style-name="artikel_kop_nr">8.</text:span> Wijze van nummeren bij een gebouw van openbaar nut</text:p>
              <text:p text:style-name="al">De authentieke nummeraanduiding voor een gebouw van openbaar nut bestaat uit een opvolgend nummer van de dichtstbij gelegen authentieke nummeraanduiding van een object.</text:p>
            </text:section>
            <text:section text:name="artikel_id1-3-2-2-2-8" text:style-name="artikel">
              <text:p text:style-name="artikel_kop_titel"><text:span text:style-name="artikel_kop_label">Artikel</text:span> <text:span text:style-name="artikel_kop_nr">9.</text:span> Wijze van nummeren bij bedrijfsverzamelgebouw</text:p>
              <text:p text:style-name="al">Gelet op de veranderlijke indeling van een bedrijfsverzamelgebouw bestaat de authentieke nummeraanduiding voor een bedrijfsverzamelgebouw, uit één opvolgende nummeraanduiding van de dichtstbij gelegen authentieke nummeraanduiding van een object. </text:p>
            </text:section>
            <text:section text:name="artikel_id1-3-2-2-2-9" text:style-name="artikel">
              <text:p text:style-name="artikel_kop_titel"><text:span text:style-name="artikel_kop_label">Artikel</text:span> <text:span text:style-name="artikel_kop_nr">10.</text:span> Plaatsing van nummerdragers</text:p>
              <text:list text:style-name="id1-3-2-2-2-9-2">
                <text:list-item text:style-override="id1-3-2-2-2-9-2">
                  <text:number>1.</text:number>
                  <text:p text:style-name="al">Nummerdragers worden aangebracht overeenkomstig het gesteld in de Nederlandse norm (NEN) 1773, uitgave 1983. </text:p>
                </text:list-item>
                <text:list-item text:style-override="id1-3-2-2-2-9-3">
                  <text:number>2.</text:number>
                  <text:p text:style-name="al">Verdere regels omtrent het aanbrengen van aanduiding worden gesteld in de ‘Verordening Naamgeving en nummering (adressen) Almere 2019’.</text:p>
                </text:list-item>
              </text:list>
            </text:section>
            <text:section text:name="artikel_id1-3-2-2-2-10" text:style-name="artikel">
              <text:p text:style-name="artikel_kop_titel"><text:span text:style-name="artikel_kop_label">Artikel</text:span> <text:span text:style-name="artikel_kop_nr">11.</text:span> Afmetingen, vormgeving en materiaalkeuze nummerdragers</text:p>
              <text:list text:style-name="id1-3-2-2-2-10-2">
                <text:list-item text:style-override="id1-3-2-2-2-10-2">
                  <text:number>1.</text:number>
                  <text:p text:style-name="al">Nummerdragers moeten voldoen aan het gestelde inzake onder andere afmetingen, vormgeving, materiaalkeuze en eventuele licht-technische eigenschappen, in de Nederlandse norm (NEN) 1772+C1:2014 en (NEN) 3381:2018.</text:p>
                </text:list-item>
                <text:list-item text:style-override="id1-3-2-2-2-10-3">
                  <text:number>2.</text:number>
                  <text:p text:style-name="al">Indien niet kan worden voldaan aan het voorschrift van het eerste lid, hebben de nummerdragers een mate van leesbaarheid die ten minste gelijkwaardig is aan wat wordt beoogd met het eerste lid. </text:p>
                </text:list-item>
              </text:list>
            </text:section>
            <text:section text:name="artikel_id1-3-2-2-2-11" text:style-name="artikel">
              <text:p text:style-name="artikel_kop_titel"><text:span text:style-name="artikel_kop_label">Artikel</text:span> <text:span text:style-name="artikel_kop_nr">12.</text:span> Dragers aanduiding openbare ruimte</text:p>
              <text:list text:style-name="id1-3-2-2-2-11-2">
                <text:list-item text:style-override="id1-3-2-2-2-11-2">
                  <text:number>1.</text:number>
                  <text:p text:style-name="al">De dragers van de aanduiding van de openbare ruimte moeten voldoen aan de gestelde functionele eisen te aanzien van onder andere de afmetingen, de uitvoering, de constructie, de kleursoorten en licht-technische eigenschappen van de toegepaste materialen en de plaatsen van naamborden en naamverwijsborden, zoals vervat in de Nederlandse norm (NEN) 1772+C1:2014 en (NEN) 3381:2018.</text:p>
                </text:list-item>
                <text:list-item text:style-override="id1-3-2-2-2-11-3">
                  <text:number>2.</text:number>
                  <text:p text:style-name="al">Indien niet kan worden voldaan aan het voorschrift van het eerste lid, hebben de openbare ruimtedragers een mate van leesbaarheid die ten minste gelijkwaardig is aan wat wordt beoogd met het eerste lid. </text:p>
                </text:list-item>
              </text:list>
            </text:section>
            <text:p text:style-name="hoofdstuk_bottom"/>
          </text:section>
          <text:section text:name="hoofdstuk_id1-3-2-2-3" text:style-name="hoofdstuk">
            <text:p text:style-name="hoofdstuk_kop"><text:span text:style-name="label">Hoofdstuk</text:span> <text:span text:style-name="nr">3</text:span> Administratieve uitvoeringsvoorschriften </text:p>
            <text:section text:name="artikel_id1-3-2-2-3-2" text:style-name="artikel">
              <text:p text:style-name="artikel_kop_titel"><text:span text:style-name="artikel_kop_label">Artikel</text:span> <text:span text:style-name="artikel_kop_nr">13.</text:span> Toekennen van authentieke nummeraanduiding</text:p>
              <text:list text:style-name="id1-3-2-2-3-2-2">
                <text:list-item text:style-override="id1-3-2-2-3-2-2">
                  <text:number>1.</text:number>
                  <text:p text:style-name="al">Een authentieke nummeraanduiding wordt toegekend wanneer:</text:p>
                  <text:list text:style-name="id1-3-2-2-3-2-2-3">
                    <text:list-item text:style-override="id1-3-2-2-3-2-2-3-1">
                      <text:number>–</text:number>
                      <text:p text:style-name="al">voldaan wordt aan de afbakening voor verblijfsobjecten zoals gesteld in de Wet basisregistratie adressen en gebouwen;</text:p>
                    </text:list-item>
                    <text:list-item text:style-override="id1-3-2-2-3-2-2-3-2">
                      <text:number>–</text:number>
                      <text:p text:style-name="al">het betreffende object van een straatnaam is voorzien;</text:p>
                    </text:list-item>
                    <text:list-item text:style-override="id1-3-2-2-3-2-2-3-3">
                      <text:number>–</text:number>
                      <text:p text:style-name="al">voldaan wordt aan artikel 3, lid 2 van de ‘Verordening Naamgeving en nummering (adressen) Almere 2019’ en de Wet basisregistraties adressen en gebouwen.</text:p>
                    </text:list-item>
                  </text:list>
                </text:list-item>
                <text:list-item text:style-override="id1-3-2-2-3-2-3">
                  <text:number>2.</text:number>
                  <text:p text:style-name="al">Het nieuwe authentieke huisnummer wordt door het college vastgesteld middels een huisnummerbeschikking.</text:p>
                </text:list-item>
                <text:list-item text:style-override="id1-3-2-2-3-2-4">
                  <text:number>3.</text:number>
                  <text:p text:style-name="al">Het toekennen van authentieke nummeraanduidingen aan verblijfsobjecten, vallend onder een gevolgklasse ingevolge de Wet kwaliteitsborging voor het bouwen, geschiedt na verlening van de omgevingsvergunning of na akkoord op de technische bouwmelding. Onverminderd het bepaalde in lid 1 is voornoemde toekenning alleen mogelijk indien vrijwillig danwel op verzoek alle benodigde gegevens bij het college zijn aangeleverd en beoordeeld.</text:p>
                </text:list-item>
                <text:list-item text:style-override="id1-3-2-2-3-2-5">
                  <text:number>4.</text:number>
                  <text:p text:style-name="al">Indien er geen vergunningaanvraag of technische bouwmelding nodig is voor de realisatie van het verblijfsobject, kan het toekennen van een nummeraanduiding geschieden op verzoek van de eigenaar of gebruiker van het object. </text:p>
                </text:list-item>
                <text:list-item text:style-override="id1-3-2-2-3-2-6">
                  <text:number>5.</text:number>
                  <text:p text:style-name="al">Indien het ten behoeve van het dagelijkse verkeer wenselijk is om een andere ontsluiting van een object te kunnen vinden, zoals een aparte leveranciersingang, kan op verzoek van de eigenaar of gebruiker van het object worden besloten om een nevenadres toe te kennen. </text:p>
                </text:list-item>
              </text:list>
            </text:section>
            <text:section text:name="artikel_id1-3-2-2-3-3" text:style-name="artikel">
              <text:p text:style-name="artikel_kop_titel"><text:span text:style-name="artikel_kop_label">Artikel</text:span> <text:span text:style-name="artikel_kop_nr">14.</text:span> Toekennen authentieke nummeraanduiding voor een later geplaatst of ontstaan verblijfsobject</text:p>
              <text:list text:style-name="id1-3-2-2-3-3-2">
                <text:list-item text:style-override="id1-3-2-2-3-3-2">
                  <text:number>1.</text:number>
                  <text:p text:style-name="al">Bij splitsing van een verblijfsobject wordt de bestaande nummeraanduiding vervangen door twee nieuwe nummeraanduidingen; bestaande uit de nummeraanduiding van het oorspronkelijke verblijfsobject met een opvolgend hoofdletter als toevoeging zoals bedoeld in artikel 4.</text:p>
                </text:list-item>
                <text:list-item text:style-override="id1-3-2-2-3-3-3">
                  <text:number>2.</text:number>
                  <text:p text:style-name="al">Bij een nieuw ontstaan verblijfsobject binnen een bestaande situatie wordt er een opvolgend authentieke nummeraanduiding toegewezen zoals gesteld in artikel 5. Indien deze reeds in gebruik is, wordt er voor de nieuwe nummeraanduiding aan de voorliggende nummeraanduiding een hoofdletter toegevoegd, zoals gesteld in artikel 4.</text:p>
                </text:list-item>
                <text:list-item text:style-override="id1-3-2-2-3-3-4">
                  <text:number>3.</text:number>
                  <text:p text:style-name="al">Indien de nummering ter plaatse, zoals beschreven in lid 1 en 2, onduidelijk wordt voor postbezorging en/of hulpdiensten, kan er in afwijking van het voorgaande gekozen worden voor een situatie specifieke nummering. </text:p>
                </text:list-item>
              </text:list>
            </text:section>
            <text:section text:name="artikel_id1-3-2-2-3-4" text:style-name="artikel">
              <text:p text:style-name="artikel_kop_titel"><text:span text:style-name="artikel_kop_label">Artikel</text:span> <text:span text:style-name="artikel_kop_nr">15.</text:span> Aanmaken en opnemen authentieke nummeraanduiding, procedurevoorschriften</text:p>
              <text:list text:style-name="id1-3-2-2-3-4-2">
                <text:list-item text:style-override="id1-3-2-2-3-4-2">
                  <text:number>1.</text:number>
                  <text:p text:style-name="al">Indien een authentieke nummeraanduiding kan worden toegekend wordt deze aangemaakt met inachtneming van de regels gesteld in de artikelen 4 tot en met 9. </text:p>
                </text:list-item>
                <text:list-item text:style-override="id1-3-2-2-3-4-3">
                  <text:number>2.</text:number>
                  <text:p text:style-name="al">De nieuwe authentieke nummeraanduiding zoals bedoeld in lid 1, wordt opgenomen in de basisregistratie adressen en gebouwen en mag niet leiden tot gelijke adressen in deze basisregistratie. </text:p>
                </text:list-item>
                <text:list-item text:style-override="id1-3-2-2-3-4-4">
                  <text:number>3.</text:number>
                  <text:p text:style-name="al">Indien de (opvolgende) authentieke nummeraanduiding reeds bestaat, zoals bedoeld in lid 2, wordt een opvolgende hoofdletter toegevoegd zoals bedoeld in artikel 4.</text:p>
                </text:list-item>
                <text:list-item text:style-override="id1-3-2-2-3-4-5">
                  <text:number>4.</text:number>
                  <text:p text:style-name="al">Het college kan de eigenaar of gebruiker van het object verzoeken om ten behoeve van de afhandeling van zijn verzoek, aanvullende inlichtingen en/of stukken te verstrekken die van belang zijn voor de bepaling voor de afbakening van het verblijfsobject, het bepalen van de authentieke nummeraanduiding en daarbij de bijhouding van de basisregistratie. </text:p>
                </text:list-item>
                <text:list-item text:style-override="id1-3-2-2-3-4-6">
                  <text:number>5.</text:number>
                  <text:p text:style-name="al">Aan de aanvrager van een vergunning wordt/(worden) de toegekende nummeraanduiding(en) middels een separate huisnummerbeschikking bekend gemaakt. </text:p>
                </text:list-item>
                <text:list-item text:style-override="id1-3-2-2-3-4-7">
                  <text:number>6.</text:number>
                  <text:p text:style-name="al">Indien de nummeraanduiding op verzoek wordt aangemaakt, wordt de huisnummerbeschikking bekend gemaakt aan de verzoeker. Indien de verzoeker niet de eigenaar van het object betreft, wordt de eigenaar gelijktijdig met verzoeker op de hoogte gebracht van de huisnummerbeschikking. </text:p>
                </text:list-item>
                <text:list-item text:style-override="id1-3-2-2-3-4-8">
                  <text:number>7.</text:number>
                  <text:p text:style-name="al">Per adres wordt een postcode aangevraagd bij PostNL of diens rechtsopvolger.</text:p>
                </text:list-item>
              </text:list>
            </text:section>
            <text:section text:name="artikel_id1-3-2-2-3-5" text:style-name="artikel">
              <text:p text:style-name="artikel_kop_titel"><text:span text:style-name="artikel_kop_label">Artikel</text:span> <text:span text:style-name="artikel_kop_nr">16.</text:span> Vervallen nummering</text:p>
              <text:list text:style-name="id1-3-2-2-3-5-2">
                <text:list-item text:style-override="id1-3-2-2-3-5-2">
                  <text:number>1.</text:number>
                  <text:p text:style-name="al">Een authentieke nummeraanduiding wordt ingetrokken wanneer:</text:p>
                  <text:list text:style-name="id1-3-2-2-3-5-2-3">
                    <text:list-item text:style-override="id1-3-2-2-3-5-2-3-1">
                      <text:number>–</text:number>
                      <text:p text:style-name="al">het verblijfsobject niet meer voldoet aan de daarvoor gestelde eisen zoals gesteld in de Wet basisregistratie adressen en gebouwen;</text:p>
                    </text:list-item>
                    <text:list-item text:style-override="id1-3-2-2-3-5-2-3-2">
                      <text:number>–</text:number>
                      <text:p text:style-name="al">door het samenvoegen van twee of meer verblijfsobjecten het verblijfsobject met bijbehorende nummeraanduiding komt te vervallen;</text:p>
                    </text:list-item>
                    <text:list-item text:style-override="id1-3-2-2-3-5-2-3-3">
                      <text:number>–</text:number>
                      <text:p text:style-name="al">er door hernummering nummeraanduiding wordt gewijzigd. De oude nummeraanduiding komt dan te vervallen. </text:p>
                    </text:list-item>
                  </text:list>
                </text:list-item>
                <text:list-item text:style-override="id1-3-2-2-3-5-3">
                  <text:number>2.</text:number>
                  <text:p text:style-name="al">De vervallen authentieke nummeraanduiding wordt door het college vastgesteld middels een huisnummerbeschikking.</text:p>
                </text:list-item>
                <text:list-item text:style-override="id1-3-2-2-3-5-4">
                  <text:number>3.</text:number>
                  <text:p text:style-name="al">In de basisregistratie adressen en gebouwen wordt de ingetrokken nummeraanduiding aangegeven als vervallen per dagtekening van de huisnummerbeschikking. </text:p>
                </text:list-item>
                <text:list-item text:style-override="id1-3-2-2-3-5-5">
                  <text:number>4.</text:number>
                  <text:p text:style-name="al">PostNL of diens rechtsopvolger wordt op de hoogte gebracht van de ingetrokken nummeraanduiding.</text:p>
                </text:list-item>
              </text:list>
            </text:section>
            <text:section text:name="artikel_id1-3-2-2-3-6" text:style-name="artikel">
              <text:p text:style-name="artikel_kop_titel"><text:span text:style-name="artikel_kop_label">Artikel</text:span> <text:span text:style-name="artikel_kop_nr">17.</text:span> Compensatieregeling</text:p>
              <text:list text:style-name="id1-3-2-2-3-6-2">
                <text:list-item text:style-override="id1-3-2-2-3-6-2">
                  <text:number>1.</text:number>
                  <text:p text:style-name="al">Indien er sprake is van een vanuit de gemeente ambtshalve verplichte wijziging van straatnaam of nummeraanduiding, kunnen benadeelde particulieren op verzoek aanspraak maken op een eenmalige standaardvergoeding per adres van maximaal € 75 en benadeelde rechtspersonen op een eenmalige vergoeding van maximaal € 150 per vernummerd of vernaamd object. </text:p>
                </text:list-item>
                <text:list-item text:style-override="id1-3-2-2-3-6-3">
                  <text:number>2.</text:number>
                  <text:p text:style-name="al">Er kan geen aanspraak worden gemaakt op een vergoeding wanneer vernummering of naamswijziging geschiedt op verzoek van eigenaar/gebruiker van het object of de rechtspersoon zelf. </text:p>
                </text:list-item>
                <text:list-item text:style-override="id1-3-2-2-3-6-4">
                  <text:number>3.</text:number>
                  <text:p text:style-name="al">Indien een particulier of de rechtspersoon binnen alle redelijkheid schriftelijk kan onderbouwen en aantonen meer kosten te hebben door het wijzigen van straatnaam of nummeraanduiding dan kan het college besluiten dat de in lid 1 genoemde standaardvergoeding, wordt verhoogd tot en met een maximum van respectievelijk € 125 voor particulieren en € 250 voor rechtspersonen.</text:p>
                </text:list-item>
                <text:list-item text:style-override="id1-3-2-2-3-6-5">
                  <text:number>4.</text:number>
                  <text:p text:style-name="al">Onverminderd het bepaalde in lid 2 kan er geen aanspraak worden gemaakt op een vergoeding, indien na vaststelling van de nummeraanduiding blijkt dat bouwtekeningen zijn gewijzigd, waardoor ambtshalve vernummering nodig is, en deze tekeningen niet kenbaar zijn gemaakt voor de gereedmelding van de bouwactivitei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kan het bepaalde in dit Uitvoeringsbesluit buiten toepassing laten of daarvan afwijken, voor zover toepassing gelet op het belang van het verstrekken of wijzigen van een nummeraanduiding dan wel het geven of wijzigen van een straatnaam, leidt tot een onbillijkheid van overwegende aard of wanneer dit in het belang is voor een evenwichtige naamgeving en nummering. </text:p>
            </text:section>
            <text:section text:name="artikel_id1-3-2-2-4-3" text:style-name="artikel">
              <text:p text:style-name="artikel_kop_titel"><text:span text:style-name="artikel_kop_label">Artikel</text:span> <text:span text:style-name="artikel_kop_nr">19.</text:span> Citeertitel en inwerkingtreding </text:p>
              <text:p text:style-name="al">Dit besluit kan worden aangehaald als: Uitvoeringsbesluit Naamgeving en nummering Almere 2024 en treedt de dag na bekendmaking in werking. </text:p>
            </text:section>
            <text:section text:name="artikel_id1-3-2-2-4-4" text:style-name="artikel">
              <text:p text:style-name="artikel_kop_titel"><text:span text:style-name="artikel_kop_label">Artikel</text:span> <text:span text:style-name="artikel_kop_nr">20.</text:span> Intrekking</text:p>
              <text:p text:style-name="al">Het Uitvoeringsbesluit naamgeving en nummering Almere 2021 word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26 november 2024</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4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DC.source">Verordening naamgeving en nummering (adressen) Almere 2019]|[https://lokaleregelgeving.overheid.nl/CVDR627681/1</meta:user-defined>
    <meta:user-defined meta:name="DCTERMS.alternative">Uitvoeringsbesluit Naamgeving en nummering Almere 2024 </meta:user-defined>
    <dc:language>nl</dc:language>
    <meta:user-defined meta:name="OVERHEIDop.locatietype/OVERHEIDop.gebiedsmarkering">Gemeente</meta:user-defined>
    <meta:user-defined meta:name="DC.title">Uitvoeringsbesluit naamgeving en nummering Almere 2024</meta:user-defined>
    <meta:user-defined meta:name="DCTERMS.W3CDTF/DCTERMS.available">2024-12-10</meta:user-defined>
    <meta:user-defined meta:name="DCTERMS.W3CDTF/OVERHEIDop.jaargang">2024</meta:user-defined>
    <meta:user-defined meta:name="OVERHEIDop.publicationIssue">517419</meta:user-defined>
    <meta:user-defined meta:name="OVERHEIDop.betreftRegeling">CVDR728801_1</meta:user-defined>
    <meta:user-defined meta:name="xs:date/OVERHEIDop.startdatum">2024-12-11</meta:user-defined>
    <meta:user-defined meta:name="OVERHEIDop.GmbID/DC.identifier">gmb-2024-517419</meta:user-defined>
    <meta:user-defined meta:name="OVERHEIDop.versieInformatie"/>
  </office:meta>
</office:document-meta>
</file>