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maken van een tijdelijk bouwdepot, op parkeerplaatsen naast Hornwaard 182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op parkeerplaatsen naast Hornwaard 182 Alkmaar<text:span text:style-name="nadrukvet">; </text:span>het maken van een tijdelijk bouwdepot</text:p>
            <text:p text:style-name="common-al">
            
          </text:p>
            <text:p text:style-name="common-al">Datum ontvangst: 05-12-2024</text:p>
            <text:p text:style-name="common-al">Zaaknummer: 0000934180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17415</text:span><text:line-break/><text:date style:data-style-name="dag" text:fixed="true" text:date-value="2024-12-10"/><text:line-break/><text:date style:data-style-name="jaar" text:fixed="true" text:date-value="2024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7415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7415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934180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Omgevingsvergunning aangevraagd: het maken van een tijdelijk bouwdepot, op parkeerplaatsen naast Hornwaard 182 Alkmaar</meta:user-defined>
    <meta:user-defined meta:name="DCTERMS.W3CDTF/DCTERMS.available">2024-12-10</meta:user-defined>
    <meta:user-defined meta:name="DCTERMS.W3CDTF/OVERHEIDop.jaargang">2024</meta:user-defined>
    <meta:user-defined meta:name="OVERHEIDop.publicationIssue">517415</meta:user-defined>
    <meta:user-defined meta:name="OVERHEIDop.GmbID/DC.identifier">gmb-2024-517415</meta:user-defined>
    <meta:user-defined meta:name="OVERHEIDop.versieInformatie"/>
  </office:meta>
</office:document-meta>
</file>