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Verwerstraat 80 5612E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260 </text:p>
            <text:p text:style-name="common-al"> Omschrijving: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rwerstraat 80 5612EE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6-12-2024 </text:p>
            <text:p text:style-name="common-al"> Heeft u direct belang bij deze beslissing? Dan kunt u binnen zes weken, na 06-1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7414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41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41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260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Verwerstraat 80 5612EE Eindhov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414</meta:user-defined>
    <meta:user-defined meta:name="OVERHEIDop.GmbID/DC.identifier">gmb-2024-517414</meta:user-defined>
    <meta:user-defined meta:name="OVERHEIDop.versieInformatie"/>
  </office:meta>
</office:document-meta>
</file>