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Verkeersbesluit – aanleg rotonde Oostergouw-Oude Veiling-Red Naomistraat Zwaag, gem.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0 januar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de Oostergouw een gebiedsontsluitende weg is met een snelheidsregime van 50km/u;</text:p>
              </text:list-item>
              <text:list-item text:style-override="id1-3-2-2-1-6-2">
                <text:number>•</text:number>
                <text:p text:style-name="al">de Oostergouw de belangrijkste verbinding is tussen Hoorn/Zwaag en de N307 (en v.v.);</text:p>
              </text:list-item>
              <text:list-item text:style-override="id1-3-2-2-1-6-3">
                <text:number>•</text:number>
                <text:p text:style-name="al">op de Oostergouw tussen Dorpsstraat en Blokmergouw (hierna: wegvak) op werkdagen ca. 13.000 mvt/etmaal (doorsnede) rijden;</text:p>
              </text:list-item>
              <text:list-item text:style-override="id1-3-2-2-1-6-4">
                <text:number>•</text:number>
                <text:p text:style-name="al">op dit wegvak een kruispunt is gelegen waarmee de Oude Veiling en de Red Naomistraat (Rozenbuurt) zijn ontsloten;</text:p>
              </text:list-item>
              <text:list-item text:style-override="id1-3-2-2-1-6-5">
                <text:number>•</text:number>
                <text:p text:style-name="al">op bedrijventerrein de Oude Veiling ca. 3.000 mvt/etmaal (doorsnede werkdag) rijden en deze weg een snelheidsregime heeft van 50km/u;</text:p>
              </text:list-item>
              <text:list-item text:style-override="id1-3-2-2-1-6-6">
                <text:number>•</text:number>
                <text:p text:style-name="al">op de Red Naomistraat in de nabije toekomst ook ca. 3.000 mvt/etmaal (doorsnede werkdag) gaan rijden indien de nieuwe woonwijk ‘Rozenbuurt’ volledig is ontwikkeld en deze weg bij de aansluiting met de Oostergouw ook een snelheidsregime heeft van 50km/u;</text:p>
              </text:list-item>
              <text:list-item text:style-override="id1-3-2-2-1-6-7">
                <text:number>•</text:number>
                <text:p text:style-name="al">het kruispunt Oostergouw-Oude Veiling-Red Naomistraat is vormgegeven als voorrangskruispunt met verschillende voorsorteervakken op de Oostergouw;</text:p>
              </text:list-item>
              <text:list-item text:style-override="id1-3-2-2-1-6-8">
                <text:number>•</text:number>
                <text:p text:style-name="al">er op de vier takken van het kruispunt ook fietsers oversteken en dit aantal (sterk) toeneemt naarmate de wijk ‘Rozenbuurt’ verder wordt ontwikkeld;</text:p>
              </text:list-item>
              <text:list-item text:style-override="id1-3-2-2-1-6-9">
                <text:number>•</text:number>
                <text:p text:style-name="al">aan weerszijden van de rotonde reeds een bushalte is gelegen welk gebruik (ook) zal toenemen naarmate de naastgelegen nieuwe woonwijk ‘Rozenbuurt’ wordt gecompleteerd; </text:p>
              </text:list-item>
              <text:list-item text:style-override="id1-3-2-2-1-6-10">
                <text:number>•</text:number>
                <text:p text:style-name="al">er voetgangersvoorzieningen worden aangelegd naar de Rozenbuurt, de bushaltes en naar de Oude Veiling;</text:p>
              </text:list-item>
              <text:list-item text:style-override="id1-3-2-2-1-6-11">
                <text:number>•</text:number>
                <text:p text:style-name="al">de inrichting van het kruispunt Oostergouw-Oude Veiling-Red Naomistraat niet meer voldoet aan de verkeersveiligheidsuitgangspunten en dat dit wordt onderschreven in het Strategisch Plan Verkeersveiligheid (hierna: SPV);</text:p>
              </text:list-item>
              <text:list-item text:style-override="id1-3-2-2-1-6-12">
                <text:number>•</text:number>
                <text:p text:style-name="al">de gemeente het daarnaast wel belangrijk vindt de toekomstige bewoners van de wijk ‘Rozenbuurt’ te voorzien van een goede ontsluiting omdat dit tevens de enige ontsluiting voor gemotoriseerd verkeer is vanuit de wijk en hier dus een kritisch punt zal ontstaan;</text:p>
              </text:list-item>
              <text:list-item text:style-override="id1-3-2-2-1-6-13">
                <text:number>•</text:number>
                <text:p text:style-name="al">het voorrangskruispunt Oostergouw-Oude Veiling-Red Naomistraat zal worden omgevormd naar enkelstrooksrotonde met vrijliggend fietspad (eenrichting) in de voorrang;</text:p>
              </text:list-item>
              <text:list-item text:style-override="id1-3-2-2-1-6-14">
                <text:number>•</text:number>
                <text:p text:style-name="al">op de enkelstrooksrotonde twee voetgangersoversteekplaatsen (hierna: VOP) in de voorrang worden aangelegd die aansluiten op de toekomstige voetgangersverbindingen;</text:p>
              </text:list-item>
              <text:list-item text:style-override="id1-3-2-2-1-6-15">
                <text:number>•</text:number>
                <text:p text:style-name="al">er op twee takken géén VOP wordt aangelegd omdat deze locaties niet aansluiten op voetgangersvoorzieningen en het tevens niet de verwachting is dat hier voetgangers zullen oversteken wat de geloofwaardigheid en verkeersveiligheid van een VOP op deze locatie niet ten goede komt;</text:p>
              </text:list-item>
              <text:list-item text:style-override="id1-3-2-2-1-6-16">
                <text:number>•</text:number>
                <text:p text:style-name="al">extern onderzoek realisatie van een rotonde onderschrijft omdat behoud van de huidige verkeerssituatie geen optie (meer) is;</text:p>
              </text:list-item>
              <text:list-item text:style-override="id1-3-2-2-1-6-17">
                <text:number>•</text:number>
                <text:p text:style-name="al">een rotonde ook door het kennisnetwerk SPV wordt aangeduid als meest verkeersveilige kruispuntinrichting met als belangrijkste kenmerken: snelheid remmende werking en vermindering conflictpunten;</text:p>
              </text:list-item>
              <text:list-item text:style-override="id1-3-2-2-1-6-18">
                <text:number>•</text:number>
                <text:p text:style-name="al">een enkelstrooksrotonde de toekomstige verkeersstromen op maatgevende momenten kan blijven afwikkelen;</text:p>
              </text:list-item>
              <text:list-item text:style-override="id1-3-2-2-1-6-19">
                <text:number>•</text:number>
                <text:p text:style-name="al">gelet op artikel 2 van de WVW 1994 de verkeersmaatregelen voorts strekken tot het voorkomen of beperken van door het verkeer veroorzaakte overlast, hinder of schade alsmede de gevolgen voor het milieu, bedoeld in de Wet milieubeheer;</text:p>
              </text:list-item>
              <text:list-item text:style-override="id1-3-2-2-1-6-20">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21">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aanbrengen van het bord ‘’Verleen voorrang aan bestuurders op de kruisende weg’’ (B6) als bedoeld in het RVV 1990 op de volgende locaties:</text:p>
                <text:p text:style-name="al">- Op de Red Naomistraat ten noordoosten van de rotonde.</text:p>
                <text:p text:style-name="al">- Op de Oostergouw ten zuidoosten van de rotonde.</text:p>
                <text:p text:style-name="al">- Op de Oude Veiling ten zuidwesten van de rotonde.</text:p>
                <text:p text:style-name="al">- Op de Oostergouw ten noordwesten van de rotonde.</text:p>
                <text:p text:style-name="al"/>
              </text:list-item>
              <text:list-item text:style-override="id1-3-2-2-1-9-2">
                <text:number>•</text:number>
                <text:p text:style-name="al">het aanbrengen van het bord ‘’Rotonde’’ (D1) als bedoeld in het RVV 1990 op de volgende locaties:</text:p>
                <text:p text:style-name="al">- In de middencirkel van de rotonde in het verlengde van alle vier takken.</text:p>
                <text:p text:style-name="al"/>
              </text:list-item>
              <text:list-item text:style-override="id1-3-2-2-1-9-3">
                <text:number>•</text:number>
                <text:p text:style-name="al">het aanbrengen van het bord ‘’Verplichte rijrichting, rechts’’ (D2r) als bedoeld in het RVV 1990 op de volgende locaties:</text:p>
                <text:p text:style-name="al">- Op de Red Naomistraat ten oosten van de rotonde.</text:p>
                <text:p text:style-name="al">- Op de Oostergouw ten zuiden van de rotonde.</text:p>
                <text:p text:style-name="al">- Op de Oude Veiling ten westen van de rotonde.</text:p>
                <text:p text:style-name="al"/>
              </text:list-item>
              <text:list-item text:style-override="id1-3-2-2-1-9-4">
                <text:number>•</text:number>
                <text:p text:style-name="al">het aanbrengen van het bord ‘’Verplicht fietspad’’ (G11) als bedoeld in het RVV 1990 op de volgende locaties:</text:p>
                <text:p text:style-name="al">- Op de Red Noamistraat ten noordwesten van de rotonde.</text:p>
                <text:p text:style-name="al">- Op de Oostergouw ten zuidoosten van de rotonde.</text:p>
                <text:p text:style-name="al">- Op de Oude Veiling ten zuidwesten van de rotonde.</text:p>
                <text:p text:style-name="al">- Op de Oostergouw ten noordwesten van de rotonde.</text:p>
                <text:p text:style-name="al"/>
              </text:list-item>
              <text:list-item text:style-override="id1-3-2-2-1-9-5">
                <text:number>•</text:number>
                <text:p text:style-name="al">het aanbrengen van het bord ‘’Voetgangersoversteekplaats (L2f) als bedoeld in het RVV 1990 op de volgende locaties</text:p>
                <text:p text:style-name="al">- Op de Red Naomistraat vóór de voetgangersoversteekplaats komende vanuit het oosten.</text:p>
                <text:p text:style-name="al">- Op de Red Naomistraat vóór de voetgangersoversteekplaats komende vanuit het westen.</text:p>
                <text:p text:style-name="al">- Op de Oostergouw vóór de voetgangersoversteekplaats komende vanuit het zuiden.</text:p>
                <text:p text:style-name="al">- Op de Oostergouw vóór de voetgangersoversteekplaats komende vanuit het noorden.</text:p>
                <text:p text:style-name="al"/>
              </text:list-item>
              <text:list-item text:style-override="id1-3-2-2-1-9-6">
                <text:number/>
                <text:p text:style-name="al"/>
              </text:list-item>
              <text:list-item text:style-override="id1-3-2-2-1-9-7">
                <text:number/>
                <text:p text:style-name="al">te bepalen dat bovenstaand wordt bekendgemaakt:</text:p>
              </text:list-item>
              <text:list-item text:style-override="id1-3-2-2-1-9-8">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het college van burgemeester en wethouders</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4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Verkeersbesluit rotonde Oostergouw - Oude Veiling - Oostergouw - Oude Veil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11212</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Verkeersbesluit – aanleg rotonde Oostergouw-Oude Veiling-Red Naomistraat Zwaag, gem. Hoorn</meta:user-defined>
    <meta:user-defined meta:name="DCTERMS.W3CDTF/DCTERMS.available">2024-02-01</meta:user-defined>
    <meta:user-defined meta:name="OVERHEIDop.externeBijlage">Bebordingsplan rotonde Oostergouw - Oude Veiling|exb-2024-4838</meta:user-defined>
    <meta:user-defined meta:name="DCTERMS.W3CDTF/OVERHEIDop.jaargang">2024</meta:user-defined>
    <meta:user-defined meta:name="OVERHEIDop.publicationIssue">51741</meta:user-defined>
    <meta:user-defined meta:name="OVERHEIDop.GmbID/DC.identifier">gmb-2024-51741</meta:user-defined>
    <meta:user-defined meta:name="OVERHEIDop.versieInformatie"/>
  </office:meta>
</office:document-meta>
</file>