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Slenkstraat 14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rlenhof (locatie IJsselheem)</text:span>
          </text:p>
            <text:p text:style-name="common-al">verlenen Alcoholwetvergunning aan Stichting IJsselheem (verzenddatum 09-12-2024, zaaknummer 73105-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4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Slenkstraat 14 in IJsselmuiden</meta:user-defined>
    <meta:user-defined meta:name="DCTERMS.W3CDTF/DCTERMS.available">2024-12-10</meta:user-defined>
    <meta:user-defined meta:name="DCTERMS.W3CDTF/OVERHEIDop.jaargang">2024</meta:user-defined>
    <meta:user-defined meta:name="OVERHEIDop.publicationIssue">517408</meta:user-defined>
    <meta:user-defined meta:name="OVERHEIDop.GmbID/DC.identifier">gmb-2024-517408</meta:user-defined>
    <meta:user-defined meta:name="OVERHEIDop.versieInformatie"/>
  </office:meta>
</office:document-meta>
</file>