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Kofschip 6, 3904 R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Kofschip 6, 3904 R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10-2024</text:p>
            <text:p text:style-name="common-al">CLZ-00012331, realiseren van een appartementencomplex (bouwactiviteit technisch), op het perceel 't Kofschip 6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740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1</meta:user-defined>
    <dc:language>nl</dc:language>
    <meta:user-defined meta:name="OVERHEIDop.locatietype/OVERHEIDop.gebiedsmarkering">Punt</meta:user-defined>
    <meta:user-defined meta:name="DC.title">Publicatie verleende vergunning 't Kofschip 6, 3904 RS Veenendaal te Veenenda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00</meta:user-defined>
    <meta:user-defined meta:name="OVERHEIDop.GmbID/DC.identifier">gmb-2024-517400</meta:user-defined>
    <meta:user-defined meta:name="OVERHEIDop.versieInformatie"/>
  </office:meta>
</office:document-meta>
</file>