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5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 een besluit genomen op de aanvraag voor een omgevingsvergunning met zaaknummer <text:span text:style-name="nadrukvet">155711</text:span>.</text:p>
            <text:p text:style-name="common-al">De zaak betreft locatie Kerstenpark 5 (kavel 10) 5554MW Valkenswaard en heeft de omschrijving "bouwen van e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6 dec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3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11</meta:user-defined>
    <meta:user-defined meta:name="DCTERMS.abstract">bouwen van een woonhuis aan het Kerstenpark (kavel 1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stenpark 5, 5554MW Valkenswaar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99</meta:user-defined>
    <meta:user-defined meta:name="OVERHEIDop.GmbID/DC.identifier">gmb-2024-517399</meta:user-defined>
    <meta:user-defined meta:name="OVERHEIDop.versieInformatie"/>
  </office:meta>
</office:document-meta>
</file>