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ijverhof 19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ijverhof (locatie IJsselheem)</text:span>
          </text:p>
            <text:p text:style-name="common-al">verlenen Alcoholwetvergunning aan Stichting IJsselheem (verzenddatum 09-12-2024, zaaknummer (73096-2024)</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739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9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9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Vijverhof 19 in Kampen</meta:user-defined>
    <meta:user-defined meta:name="DCTERMS.W3CDTF/DCTERMS.available">2024-12-10</meta:user-defined>
    <meta:user-defined meta:name="DCTERMS.W3CDTF/OVERHEIDop.jaargang">2024</meta:user-defined>
    <meta:user-defined meta:name="OVERHEIDop.publicationIssue">517396</meta:user-defined>
    <meta:user-defined meta:name="OVERHEIDop.GmbID/DC.identifier">gmb-2024-517396</meta:user-defined>
    <meta:user-defined meta:name="OVERHEIDop.versieInformatie"/>
  </office:meta>
</office:document-meta>
</file>