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straat 94, 3251BE Stel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december 2024 een besluit genomen op de aanvraag met zaaknummer Z2024-01212 voor een omgevingsvergunning betreffende het vergroten van een dakkapel op locatie Voorstraat 94, 3251BE Stellendam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17 januari 2025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517390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390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390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1212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 omgevingsvergunning Voorstraat 94, 3251BE Stellendam</meta:user-defined>
    <meta:user-defined meta:name="DCTERMS.W3CDTF/DCTERMS.available">2024-12-17</meta:user-defined>
    <meta:user-defined meta:name="DCTERMS.W3CDTF/OVERHEIDop.jaargang">2024</meta:user-defined>
    <meta:user-defined meta:name="OVERHEIDop.publicationIssue">517390</meta:user-defined>
    <meta:user-defined meta:name="OVERHEIDop.GmbID/DC.identifier">gmb-2024-517390</meta:user-defined>
    <meta:user-defined meta:name="OVERHEIDop.versieInformatie"/>
  </office:meta>
</office:document-meta>
</file>