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gemeenschappelijke regeling ISD Bollenstr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Aan de raad voor te leggen het raadsvoorstel waarin de raad wordt voorgesteld om: </text:p>
                <text:p text:style-name="al">Het college van burgemeester en wethouders toestemming te verlenen om over te gaan tot wijziging van de gemeenschappelijke regeling ISD Bollenstreek conform de tekst gemeenschappelijke regeling ISD Bollenstreek. </text:p>
              </text:list-item>
              <text:list-item text:style-override="id1-3-2-2-1-3">
                <text:number> 2. </text:number>
                <text:p text:style-name="al">In te stemmen met de wijziging van de Gemeenschappelijke Regeling ISD Bollenstreek onder voorbehoud van toestemming van de raad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73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4-370353</meta:user-defined>
    <dc:language>nl</dc:language>
    <meta:user-defined meta:name="OVERHEIDop.locatietype/OVERHEIDop.gebiedsmarkering">Gemeente</meta:user-defined>
    <meta:user-defined meta:name="DC.title">Aanpassing gemeenschappelijke regeling ISD Bollenstr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89</meta:user-defined>
    <meta:user-defined meta:name="OVERHEIDop.GmbID/DC.identifier">gmb-2024-517389</meta:user-defined>
    <meta:user-defined meta:name="OVERHEIDop.versieInformatie"/>
  </office:meta>
</office:document-meta>
</file>