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Ritmeesterweg te Hollandscheveld : het uitvoeren van werkzaamheden (6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974 is verlengd.</text:p>
            <text:p text:style-name="last-al">Op 6 dec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1737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7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7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4</meta:user-defined>
    <meta:user-defined meta:name="DCTERMS.abstract">Betreft: Beschikking verlenging beslistermijn op locatie Ritmeesterweg te Hollandscheveld </meta:user-defined>
    <dc:language>nl</dc:language>
    <meta:user-defined meta:name="OVERHEIDop.locatietype/OVERHEIDop.gebiedsmarkering">Vlak</meta:user-defined>
    <meta:user-defined meta:name="DC.title">Verlenging beslistermijn, Ritmeesterweg te Hollandscheveld : het uitvoeren van werkzaamheden (6 december 2024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79</meta:user-defined>
    <meta:user-defined meta:name="OVERHEIDop.GmbID/DC.identifier">gmb-2024-517379</meta:user-defined>
    <meta:user-defined meta:name="OVERHEIDop.versieInformatie"/>
  </office:meta>
</office:document-meta>
</file>