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Alcoholwetvergunning IJsselkade 59 in Kamp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De Vier Jaargetijden Kampen</text:span>
          </text:p>
            <text:p text:style-name="common-al">wijzigen van het aanhangsel van restaurant De Vier Jaargetijden (verzenddatum 06-12-2024, zaaknummer 66862-2024)</text:p>
            <text:p text:style-name="common-al"/>
            <text:p text:style-name="common-al">
            <text:span text:style-name="nadrukvet">Bezwaar is mogelijk bij de burgemeester</text:span>
          </text:p>
            <text:p text:style-name="common-al">
            <text:span text:style-name="nadrukvet">Inzage </text:span>• Voor inzage van stukken kunt u tijdens openingstijden terecht bij de receptie van het stadhuis. Voor stukken van de afdeling Fysieke leefomgeving, onderdeel vergunningen moet u vooraf een afspraak maken. Ook als u een toelichting wilt, kunt u een afspraak maken via telefoonnummer 14 038. Het is mogelijk om tegen een vergoeding van de kosten een kopie te krijgen van de ter inzage gelegde stukken. </text:p>
            <text:p text:style-name="common-al">
            <text:span text:style-name="nadrukvet">Bezwaar </text:span>• Voordat u een bezwaar indient, vragen wij u eerst telefonisch contact met ons op te nemen om het genomen besluit te bespreken. U kunt ook direct een bezwaar indienen. Digitaal bezwaar maken kan door gebruik te maken van het digitale bezwaarformulier. Ook kunt u een brief sturen aan het bestuursorgaan dat het besluit heeft genomen (burgemeester/college/raad), Postbus 5009, 8260 GA Kampen. Vermeld altijd uw naam-, adresgegevens, telefoonnummer en motiveer uw bezwaarschrift. Tenzij anders vermeld, moet uw bezwaar binnen zes weken na verzenddatum van het genomen besluit door ons zijn ontvangen. Naast het indienen van een bezwaarschrift kunt u een voorlopige voorziening vragen bij de rechtbank. Meer informatie over de bezwaarprocedure en het vragen van voorlopige voorziening vindt u op <text:a xlink:href="http://www.kampen.nl/bezwaar" xlink:type="simple">www.kampen.nl/bezwaar</text:a>.</text:p>
            <text:p text:style-name="common-al">
            <text:span text:style-name="nadrukvet">Voorlopige voorziening </text:span>• Het indienen van een bezwaar- of beroepschrift schorst niet automatisch de werking van een besluit. Degene die een bezwaar of beroep heeft ingediend kan daarnaast bij spoedeisend belang een verzoek om voorlopige voorziening indienen bij de voorzieningenrechter (tenzij anders vermeld): Rechtbank Overijssel, Postbus 10067 8000 GB Zwolle; of digitaal via <text:a xlink:href="http://loket.rechtspraak.nl/bestuursrecht" xlink:type="simple">http://loket.rechtspraak.nl/bestuursrecht</text:a>  (alleen met DigiD).</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mpen</text:p>
            </table:table-cell>
            <table:table-cell office:value-type="string" table:style-name="header.C">
              <text:p text:style-name="headerright"><text:span text:style-name="nr">Nr. 517376</text:span><text:line-break/><text:date style:data-style-name="dag" text:fixed="true" text:date-value="2024-12-10"/><text:line-break/><text:date style:data-style-name="jaar" text:fixed="true" text:date-value="2024-1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17376</text:span><text:date style:data-style-name="nicedate" text:fixed="true" text:date-value="2024-1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17376</text:span><text:date style:data-style-name="nicedate" text:fixed="true" text:date-value="2024-12-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2/xml/MC-DRP-BeschikkingAfhandeling-Web-ZM.xml</meta:user-defined>
    <meta:user-defined meta:name="OVERHEID.Gemeente/DC.creator">Kampen</meta:user-defined>
    <meta:user-defined meta:name="OVERHEID.Informatietype/DC.type">officiële publicatie</meta:user-defined>
    <meta:user-defined meta:name="OVERHEID.Gemeente/DCTERMS.publisher">Kampen</meta:user-defined>
    <meta:user-defined meta:name="OVERHEID.Gemeente/OVERHEID.authority">Kampen</meta:user-defined>
    <meta:user-defined meta:name="OVERHEID.TaxonomieBeleidsagendaDecentraal/OVERHEID.category">Bestuur | Organisatie en beleid</meta:user-defined>
    <meta:user-defined meta:name="OVERHEIDop.Rubriek/DC.type">andere vergunning</meta:user-defined>
    <dc:language>nl</dc:language>
    <meta:user-defined meta:name="OVERHEIDop.locatietype/OVERHEIDop.gebiedsmarkering">Adres</meta:user-defined>
    <meta:user-defined meta:name="DC.title">Verleende Alcoholwetvergunning IJsselkade 59 in Kampen</meta:user-defined>
    <meta:user-defined meta:name="DCTERMS.W3CDTF/DCTERMS.available">2024-12-10</meta:user-defined>
    <meta:user-defined meta:name="DCTERMS.W3CDTF/OVERHEIDop.jaargang">2024</meta:user-defined>
    <meta:user-defined meta:name="OVERHEIDop.publicationIssue">517376</meta:user-defined>
    <meta:user-defined meta:name="OVERHEIDop.GmbID/DC.identifier">gmb-2024-517376</meta:user-defined>
    <meta:user-defined meta:name="OVERHEIDop.versieInformatie"/>
  </office:meta>
</office:document-meta>
</file>