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Fryslan trail op 14 december 2024 in Tytsjerksterad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3 december<text:span text:style-name="nadrukvet"/>2024 is de volgende melding binnengekomen:</text:p>
            <text:p text:style-name="last-al">Gemeente Tytsjerksteradiel, Fryslân trail, een wandeltocht van scouting Friesland, Groningen en Drenthe door de gemeente op 14 december 2024 van 12.00 uur tot 0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17374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37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374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0737121072</meta:user-defined>
    <meta:user-defined meta:name="DCTERMS.abstract">Fryslan trail op 14 december 2024 in Tytsjerksteradiel</meta:user-defined>
    <dc:language>nl</dc:language>
    <meta:user-defined meta:name="OVERHEIDop.locatietype/OVERHEIDop.gebiedsmarkering">Punt</meta:user-defined>
    <meta:user-defined meta:name="DC.title">Gemeente Tytsjerksteradiel - melding Fryslan trail op 14 december 2024 in Tytsjerksteradiel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374</meta:user-defined>
    <meta:user-defined meta:name="OVERHEIDop.GmbID/DC.identifier">gmb-2024-517374</meta:user-defined>
    <meta:user-defined meta:name="OVERHEIDop.versieInformatie"/>
  </office:meta>
</office:document-meta>
</file>