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december 2024 een besluit genomen op de aanvraag met zaaknummer Z2024-00004428 voor het bouwen van kantoorunits op de locatie Metaalpark 19, 9936BV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3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8</meta:user-defined>
    <meta:user-defined meta:name="DCTERMS.abstract">6 december 2024 verleend voor het bouwen van kantoorunits op de locatie Metaalpark 19, 9936BV Farmsum.</meta:user-defined>
    <dc:language>nl</dc:language>
    <meta:user-defined meta:name="OVERHEIDop.locatietype/OVERHEIDop.gebiedsmarkering">Vlak</meta:user-defined>
    <meta:user-defined meta:name="DC.title">Kennisgeving besluit op aanvraag omgevingsvergunning Metaalpark 19, 9936BV Farm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371</meta:user-defined>
    <meta:user-defined meta:name="OVERHEIDop.GmbID/DC.identifier">gmb-2024-517371</meta:user-defined>
    <meta:user-defined meta:name="OVERHEIDop.versieInformatie"/>
  </office:meta>
</office:document-meta>
</file>